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5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ff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2" table:number-columns-repeated="1024" table:default-cell-style-name="ce1"/>
        <table:table-row table:style-name="ro1">
          <table:table-cell office:value-type="float" office:value="2026">
            <text:p>202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2" table:number-rows-spanned="1">
            <text:p>Januar</text:p>
          </table:table-cell>
          <table:covered-table-cell/>
          <table:table-cell table:number-columns-repeated="1022"/>
        </table:table-row>
        <table:table-row table:style-name="ro1">
          <table:table-cell table:style-name="ce2" table:formula="of:=[.B4]" office:value-type="date" office:date-value="2026-01-01">
            <text:p>Do</text:p>
          </table:table-cell>
          <table:table-cell table:style-name="ce3" table:formula="of:=DATE([.A1];1;1)" office:value-type="date" office:date-value="2026-01-01">
            <text:p>01.01</text:p>
          </table:table-cell>
          <table:table-cell office:value-type="string">
            <text:p>So</text:p>
          </table:table-cell>
          <table:table-cell table:style-name="ce3" table:formula="of:=EDATE([.B4];1)" office:value-type="date" office:date-value="2026-02-01">
            <text:p>01.02</text:p>
          </table:table-cell>
          <table:table-cell office:value-type="string">
            <text:p>So</text:p>
          </table:table-cell>
          <table:table-cell table:style-name="ce3" table:formula="of:=EDATE([.D4];1)" office:value-type="date" office:date-value="2026-03-01">
            <text:p>01.03</text:p>
          </table:table-cell>
          <table:table-cell office:value-type="string">
            <text:p>So</text:p>
          </table:table-cell>
          <table:table-cell table:style-name="ce3" table:formula="of:=EDATE([.F4];1)" office:value-type="date" office:date-value="2026-04-01">
            <text:p>01.04</text:p>
          </table:table-cell>
          <table:table-cell office:value-type="string">
            <text:p>So</text:p>
          </table:table-cell>
          <table:table-cell table:style-name="ce3" table:formula="of:=EDATE([.H4];1)" office:value-type="date" office:date-value="2026-05-01">
            <text:p>01.05</text:p>
          </table:table-cell>
          <table:table-cell office:value-type="string">
            <text:p>So</text:p>
          </table:table-cell>
          <table:table-cell table:style-name="ce3" table:formula="of:=EDATE([.J4];1)" office:value-type="date" office:date-value="2026-06-01">
            <text:p>01.06</text:p>
          </table:table-cell>
          <table:table-cell office:value-type="string">
            <text:p>So</text:p>
          </table:table-cell>
          <table:table-cell table:style-name="ce3" table:formula="of:=EDATE([.L4];1)" office:value-type="date" office:date-value="2026-07-01">
            <text:p>01.07</text:p>
          </table:table-cell>
          <table:table-cell office:value-type="string">
            <text:p>So</text:p>
          </table:table-cell>
          <table:table-cell table:style-name="ce3" table:formula="of:=EDATE([.N4];1)" office:value-type="date" office:date-value="2026-08-01">
            <text:p>01.08</text:p>
          </table:table-cell>
          <table:table-cell office:value-type="string">
            <text:p>So</text:p>
          </table:table-cell>
          <table:table-cell table:style-name="ce3" table:formula="of:=EDATE([.P4];1)" office:value-type="date" office:date-value="2026-09-01">
            <text:p>01.09</text:p>
          </table:table-cell>
          <table:table-cell office:value-type="string">
            <text:p>So</text:p>
          </table:table-cell>
          <table:table-cell table:style-name="ce3" table:formula="of:=EDATE([.R4];1)" office:value-type="date" office:date-value="2026-10-01">
            <text:p>01.10</text:p>
          </table:table-cell>
          <table:table-cell office:value-type="string">
            <text:p>So</text:p>
          </table:table-cell>
          <table:table-cell table:style-name="ce3" table:formula="of:=EDATE([.T4];1)" office:value-type="date" office:date-value="2026-11-01">
            <text:p>01.11</text:p>
          </table:table-cell>
          <table:table-cell office:value-type="string">
            <text:p>So</text:p>
          </table:table-cell>
          <table:table-cell table:style-name="ce3" table:formula="of:=EDATE([.V4];1)" office:value-type="date" office:date-value="2026-12-01">
            <text:p>01.12</text:p>
          </table:table-cell>
          <table:table-cell table:number-columns-repeated="1000"/>
        </table:table-row>
        <table:table-row table:style-name="ro2">
          <table:table-cell table:style-name="ce2" table:formula="of:=[.B5]" office:value-type="date" office:date-value="2026-01-02">
            <text:p>Fr</text:p>
          </table:table-cell>
          <table:table-cell table:formula="of:=IF(MONTH([.B4]+1)=MONTH([.B$4]);[.B4]+1;&quot;&quot;)" office:value-type="date" office:date-value="2026-01-02">
            <text:p>02.01.26</text:p>
          </table:table-cell>
          <table:table-cell office:value-type="string">
            <text:p>Mo</text:p>
          </table:table-cell>
          <table:table-cell table:style-name="ce3" table:formula="of:=EDATE([.B5];1)" office:value-type="date" office:date-value="2026-02-02">
            <text:p>02.02</text:p>
          </table:table-cell>
          <table:table-cell office:value-type="string">
            <text:p>Mo</text:p>
          </table:table-cell>
          <table:table-cell table:style-name="ce3" table:formula="of:=EDATE([.D5];1)" office:value-type="date" office:date-value="2026-03-02">
            <text:p>02.03</text:p>
          </table:table-cell>
          <table:table-cell office:value-type="string">
            <text:p>Mo</text:p>
          </table:table-cell>
          <table:table-cell table:style-name="ce3" table:formula="of:=EDATE([.F5];1)" office:value-type="date" office:date-value="2026-04-02">
            <text:p>02.04</text:p>
          </table:table-cell>
          <table:table-cell office:value-type="string">
            <text:p>Mo</text:p>
          </table:table-cell>
          <table:table-cell table:style-name="ce3" table:formula="of:=EDATE([.H5];1)" office:value-type="date" office:date-value="2026-05-02">
            <text:p>02.05</text:p>
          </table:table-cell>
          <table:table-cell office:value-type="string">
            <text:p>Mo</text:p>
          </table:table-cell>
          <table:table-cell table:style-name="ce3" table:formula="of:=EDATE([.J5];1)" office:value-type="date" office:date-value="2026-06-02">
            <text:p>02.06</text:p>
          </table:table-cell>
          <table:table-cell office:value-type="string">
            <text:p>Mo</text:p>
          </table:table-cell>
          <table:table-cell table:style-name="ce3" table:formula="of:=EDATE([.L5];1)" office:value-type="date" office:date-value="2026-07-02">
            <text:p>02.07</text:p>
          </table:table-cell>
          <table:table-cell office:value-type="string">
            <text:p>Mo</text:p>
          </table:table-cell>
          <table:table-cell table:style-name="ce3" table:formula="of:=EDATE([.N5];1)" office:value-type="date" office:date-value="2026-08-02">
            <text:p>02.08</text:p>
          </table:table-cell>
          <table:table-cell office:value-type="string">
            <text:p>Mo</text:p>
          </table:table-cell>
          <table:table-cell table:style-name="ce3" table:formula="of:=EDATE([.P5];1)" office:value-type="date" office:date-value="2026-09-02">
            <text:p>02.09</text:p>
          </table:table-cell>
          <table:table-cell office:value-type="string">
            <text:p>Mo</text:p>
          </table:table-cell>
          <table:table-cell table:style-name="ce3" table:formula="of:=EDATE([.R5];1)" office:value-type="date" office:date-value="2026-10-02">
            <text:p>02.10</text:p>
          </table:table-cell>
          <table:table-cell office:value-type="string">
            <text:p>Mo</text:p>
          </table:table-cell>
          <table:table-cell table:style-name="ce3" table:formula="of:=EDATE([.T5];1)" office:value-type="date" office:date-value="2026-11-02">
            <text:p>02.11</text:p>
          </table:table-cell>
          <table:table-cell office:value-type="string">
            <text:p>Mo</text:p>
          </table:table-cell>
          <table:table-cell table:style-name="ce3" table:formula="of:=EDATE([.V5];1)" office:value-type="date" office:date-value="2026-12-02">
            <text:p>02.12</text:p>
          </table:table-cell>
          <table:table-cell table:number-columns-repeated="1000"/>
        </table:table-row>
        <table:table-row table:style-name="ro2">
          <table:table-cell table:style-name="ce2" table:formula="of:=[.B6]" office:value-type="date" office:date-value="2026-01-03">
            <text:p>Sa</text:p>
          </table:table-cell>
          <table:table-cell table:formula="of:=IF(MONTH([.B5]+1)=MONTH([.B$4]);[.B5]+1;&quot;&quot;)" office:value-type="date" office:date-value="2026-01-03">
            <text:p>03.01.26</text:p>
          </table:table-cell>
          <table:table-cell office:value-type="string">
            <text:p>Di</text:p>
          </table:table-cell>
          <table:table-cell table:style-name="ce3" table:formula="of:=EDATE([.B6];1)" office:value-type="date" office:date-value="2026-02-03">
            <text:p>03.02</text:p>
          </table:table-cell>
          <table:table-cell office:value-type="string">
            <text:p>Di</text:p>
          </table:table-cell>
          <table:table-cell table:style-name="ce3" table:formula="of:=EDATE([.D6];1)" office:value-type="date" office:date-value="2026-03-03">
            <text:p>03.03</text:p>
          </table:table-cell>
          <table:table-cell office:value-type="string">
            <text:p>Di</text:p>
          </table:table-cell>
          <table:table-cell table:style-name="ce3" table:formula="of:=EDATE([.F6];1)" office:value-type="date" office:date-value="2026-04-03">
            <text:p>03.04</text:p>
          </table:table-cell>
          <table:table-cell office:value-type="string">
            <text:p>Di</text:p>
          </table:table-cell>
          <table:table-cell table:style-name="ce3" table:formula="of:=EDATE([.H6];1)" office:value-type="date" office:date-value="2026-05-03">
            <text:p>03.05</text:p>
          </table:table-cell>
          <table:table-cell office:value-type="string">
            <text:p>Di</text:p>
          </table:table-cell>
          <table:table-cell table:style-name="ce3" table:formula="of:=EDATE([.J6];1)" office:value-type="date" office:date-value="2026-06-03">
            <text:p>03.06</text:p>
          </table:table-cell>
          <table:table-cell office:value-type="string">
            <text:p>Di</text:p>
          </table:table-cell>
          <table:table-cell table:style-name="ce3" table:formula="of:=EDATE([.L6];1)" office:value-type="date" office:date-value="2026-07-03">
            <text:p>03.07</text:p>
          </table:table-cell>
          <table:table-cell office:value-type="string">
            <text:p>Di</text:p>
          </table:table-cell>
          <table:table-cell table:style-name="ce3" table:formula="of:=EDATE([.N6];1)" office:value-type="date" office:date-value="2026-08-03">
            <text:p>03.08</text:p>
          </table:table-cell>
          <table:table-cell office:value-type="string">
            <text:p>Di</text:p>
          </table:table-cell>
          <table:table-cell table:style-name="ce3" table:formula="of:=EDATE([.P6];1)" office:value-type="date" office:date-value="2026-09-03">
            <text:p>03.09</text:p>
          </table:table-cell>
          <table:table-cell office:value-type="string">
            <text:p>Di</text:p>
          </table:table-cell>
          <table:table-cell table:style-name="ce3" table:formula="of:=EDATE([.R6];1)" office:value-type="date" office:date-value="2026-10-03">
            <text:p>03.10</text:p>
          </table:table-cell>
          <table:table-cell office:value-type="string">
            <text:p>Di</text:p>
          </table:table-cell>
          <table:table-cell table:style-name="ce3" table:formula="of:=EDATE([.T6];1)" office:value-type="date" office:date-value="2026-11-03">
            <text:p>03.11</text:p>
          </table:table-cell>
          <table:table-cell office:value-type="string">
            <text:p>Di</text:p>
          </table:table-cell>
          <table:table-cell table:style-name="ce3" table:formula="of:=EDATE([.V6];1)" office:value-type="date" office:date-value="2026-12-03">
            <text:p>03.12</text:p>
          </table:table-cell>
          <table:table-cell table:number-columns-repeated="1000"/>
        </table:table-row>
        <table:table-row table:style-name="ro2">
          <table:table-cell table:style-name="ce2" table:formula="of:=[.B7]" office:value-type="date" office:date-value="2026-01-04">
            <text:p>So</text:p>
          </table:table-cell>
          <table:table-cell table:formula="of:=IF(MONTH([.B6]+1)=MONTH([.B$4]);[.B6]+1;&quot;&quot;)" office:value-type="date" office:date-value="2026-01-04">
            <text:p>04.01.26</text:p>
          </table:table-cell>
          <table:table-cell office:value-type="string">
            <text:p>Mi</text:p>
          </table:table-cell>
          <table:table-cell table:style-name="ce3" table:formula="of:=EDATE([.B7];1)" office:value-type="date" office:date-value="2026-02-04">
            <text:p>04.02</text:p>
          </table:table-cell>
          <table:table-cell office:value-type="string">
            <text:p>Mi</text:p>
          </table:table-cell>
          <table:table-cell table:style-name="ce3" table:formula="of:=EDATE([.D7];1)" office:value-type="date" office:date-value="2026-03-04">
            <text:p>04.03</text:p>
          </table:table-cell>
          <table:table-cell office:value-type="string">
            <text:p>Mi</text:p>
          </table:table-cell>
          <table:table-cell table:style-name="ce3" table:formula="of:=EDATE([.F7];1)" office:value-type="date" office:date-value="2026-04-04">
            <text:p>04.04</text:p>
          </table:table-cell>
          <table:table-cell office:value-type="string">
            <text:p>Mi</text:p>
          </table:table-cell>
          <table:table-cell table:style-name="ce3" table:formula="of:=EDATE([.H7];1)" office:value-type="date" office:date-value="2026-05-04">
            <text:p>04.05</text:p>
          </table:table-cell>
          <table:table-cell office:value-type="string">
            <text:p>Mi</text:p>
          </table:table-cell>
          <table:table-cell table:style-name="ce3" table:formula="of:=EDATE([.J7];1)" office:value-type="date" office:date-value="2026-06-04">
            <text:p>04.06</text:p>
          </table:table-cell>
          <table:table-cell office:value-type="string">
            <text:p>Mi</text:p>
          </table:table-cell>
          <table:table-cell table:style-name="ce3" table:formula="of:=EDATE([.L7];1)" office:value-type="date" office:date-value="2026-07-04">
            <text:p>04.07</text:p>
          </table:table-cell>
          <table:table-cell office:value-type="string">
            <text:p>Mi</text:p>
          </table:table-cell>
          <table:table-cell table:style-name="ce3" table:formula="of:=EDATE([.N7];1)" office:value-type="date" office:date-value="2026-08-04">
            <text:p>04.08</text:p>
          </table:table-cell>
          <table:table-cell office:value-type="string">
            <text:p>Mi</text:p>
          </table:table-cell>
          <table:table-cell table:style-name="ce3" table:formula="of:=EDATE([.P7];1)" office:value-type="date" office:date-value="2026-09-04">
            <text:p>04.09</text:p>
          </table:table-cell>
          <table:table-cell office:value-type="string">
            <text:p>Mi</text:p>
          </table:table-cell>
          <table:table-cell table:style-name="ce3" table:formula="of:=EDATE([.R7];1)" office:value-type="date" office:date-value="2026-10-04">
            <text:p>04.10</text:p>
          </table:table-cell>
          <table:table-cell office:value-type="string">
            <text:p>Mi</text:p>
          </table:table-cell>
          <table:table-cell table:style-name="ce3" table:formula="of:=EDATE([.T7];1)" office:value-type="date" office:date-value="2026-11-04">
            <text:p>04.11</text:p>
          </table:table-cell>
          <table:table-cell office:value-type="string">
            <text:p>Mi</text:p>
          </table:table-cell>
          <table:table-cell table:style-name="ce3" table:formula="of:=EDATE([.V7];1)" office:value-type="date" office:date-value="2026-12-04">
            <text:p>04.12</text:p>
          </table:table-cell>
          <table:table-cell table:number-columns-repeated="1000"/>
        </table:table-row>
        <table:table-row table:style-name="ro2">
          <table:table-cell table:style-name="ce2" table:formula="of:=[.B8]" office:value-type="date" office:date-value="2026-01-05">
            <text:p>Mo</text:p>
          </table:table-cell>
          <table:table-cell table:formula="of:=IF(MONTH([.B7]+1)=MONTH([.B$4]);[.B7]+1;&quot;&quot;)" office:value-type="date" office:date-value="2026-01-05">
            <text:p>05.01.26</text:p>
          </table:table-cell>
          <table:table-cell office:value-type="string">
            <text:p>Do</text:p>
          </table:table-cell>
          <table:table-cell table:style-name="ce3" table:formula="of:=EDATE([.B8];1)" office:value-type="date" office:date-value="2026-02-05">
            <text:p>05.02</text:p>
          </table:table-cell>
          <table:table-cell office:value-type="string">
            <text:p>Do</text:p>
          </table:table-cell>
          <table:table-cell table:style-name="ce3" table:formula="of:=EDATE([.D8];1)" office:value-type="date" office:date-value="2026-03-05">
            <text:p>05.03</text:p>
          </table:table-cell>
          <table:table-cell office:value-type="string">
            <text:p>Do</text:p>
          </table:table-cell>
          <table:table-cell table:style-name="ce3" table:formula="of:=EDATE([.F8];1)" office:value-type="date" office:date-value="2026-04-05">
            <text:p>05.04</text:p>
          </table:table-cell>
          <table:table-cell office:value-type="string">
            <text:p>Do</text:p>
          </table:table-cell>
          <table:table-cell table:style-name="ce3" table:formula="of:=EDATE([.H8];1)" office:value-type="date" office:date-value="2026-05-05">
            <text:p>05.05</text:p>
          </table:table-cell>
          <table:table-cell office:value-type="string">
            <text:p>Do</text:p>
          </table:table-cell>
          <table:table-cell table:style-name="ce3" table:formula="of:=EDATE([.J8];1)" office:value-type="date" office:date-value="2026-06-05">
            <text:p>05.06</text:p>
          </table:table-cell>
          <table:table-cell office:value-type="string">
            <text:p>Do</text:p>
          </table:table-cell>
          <table:table-cell table:style-name="ce3" table:formula="of:=EDATE([.L8];1)" office:value-type="date" office:date-value="2026-07-05">
            <text:p>05.07</text:p>
          </table:table-cell>
          <table:table-cell office:value-type="string">
            <text:p>Do</text:p>
          </table:table-cell>
          <table:table-cell table:style-name="ce3" table:formula="of:=EDATE([.N8];1)" office:value-type="date" office:date-value="2026-08-05">
            <text:p>05.08</text:p>
          </table:table-cell>
          <table:table-cell office:value-type="string">
            <text:p>Do</text:p>
          </table:table-cell>
          <table:table-cell table:style-name="ce3" table:formula="of:=EDATE([.P8];1)" office:value-type="date" office:date-value="2026-09-05">
            <text:p>05.09</text:p>
          </table:table-cell>
          <table:table-cell office:value-type="string">
            <text:p>Do</text:p>
          </table:table-cell>
          <table:table-cell table:style-name="ce3" table:formula="of:=EDATE([.R8];1)" office:value-type="date" office:date-value="2026-10-05">
            <text:p>05.10</text:p>
          </table:table-cell>
          <table:table-cell office:value-type="string">
            <text:p>Do</text:p>
          </table:table-cell>
          <table:table-cell table:style-name="ce3" table:formula="of:=EDATE([.T8];1)" office:value-type="date" office:date-value="2026-11-05">
            <text:p>05.11</text:p>
          </table:table-cell>
          <table:table-cell office:value-type="string">
            <text:p>Do</text:p>
          </table:table-cell>
          <table:table-cell table:style-name="ce3" table:formula="of:=EDATE([.V8];1)" office:value-type="date" office:date-value="2026-12-05">
            <text:p>05.12</text:p>
          </table:table-cell>
          <table:table-cell table:number-columns-repeated="1000"/>
        </table:table-row>
        <table:table-row table:style-name="ro1">
          <table:table-cell table:style-name="ce2" table:formula="of:=[.B9]" office:value-type="date" office:date-value="2026-01-06">
            <text:p>Di</text:p>
          </table:table-cell>
          <table:table-cell table:formula="of:=IF(MONTH([.B8]+1)=MONTH([.B$4]);[.B8]+1;&quot;&quot;)" office:value-type="date" office:date-value="2026-01-06">
            <text:p>06.01.26</text:p>
          </table:table-cell>
          <table:table-cell office:value-type="string">
            <text:p>Fr</text:p>
          </table:table-cell>
          <table:table-cell table:style-name="ce3" table:formula="of:=EDATE([.B9];1)" office:value-type="date" office:date-value="2026-02-06">
            <text:p>06.02</text:p>
          </table:table-cell>
          <table:table-cell office:value-type="string">
            <text:p>Fr</text:p>
          </table:table-cell>
          <table:table-cell table:style-name="ce3" table:formula="of:=EDATE([.D9];1)" office:value-type="date" office:date-value="2026-03-06">
            <text:p>06.03</text:p>
          </table:table-cell>
          <table:table-cell office:value-type="string">
            <text:p>Fr</text:p>
          </table:table-cell>
          <table:table-cell table:style-name="ce3" table:formula="of:=EDATE([.F9];1)" office:value-type="date" office:date-value="2026-04-06">
            <text:p>06.04</text:p>
          </table:table-cell>
          <table:table-cell office:value-type="string">
            <text:p>Fr</text:p>
          </table:table-cell>
          <table:table-cell table:style-name="ce3" table:formula="of:=EDATE([.H9];1)" office:value-type="date" office:date-value="2026-05-06">
            <text:p>06.05</text:p>
          </table:table-cell>
          <table:table-cell office:value-type="string">
            <text:p>Fr</text:p>
          </table:table-cell>
          <table:table-cell table:style-name="ce3" table:formula="of:=EDATE([.J9];1)" office:value-type="date" office:date-value="2026-06-06">
            <text:p>06.06</text:p>
          </table:table-cell>
          <table:table-cell office:value-type="string">
            <text:p>Fr</text:p>
          </table:table-cell>
          <table:table-cell table:style-name="ce3" table:formula="of:=EDATE([.L9];1)" office:value-type="date" office:date-value="2026-07-06">
            <text:p>06.07</text:p>
          </table:table-cell>
          <table:table-cell office:value-type="string">
            <text:p>Fr</text:p>
          </table:table-cell>
          <table:table-cell table:style-name="ce3" table:formula="of:=EDATE([.N9];1)" office:value-type="date" office:date-value="2026-08-06">
            <text:p>06.08</text:p>
          </table:table-cell>
          <table:table-cell office:value-type="string">
            <text:p>Fr</text:p>
          </table:table-cell>
          <table:table-cell table:style-name="ce3" table:formula="of:=EDATE([.P9];1)" office:value-type="date" office:date-value="2026-09-06">
            <text:p>06.09</text:p>
          </table:table-cell>
          <table:table-cell office:value-type="string">
            <text:p>Fr</text:p>
          </table:table-cell>
          <table:table-cell table:style-name="ce3" table:formula="of:=EDATE([.R9];1)" office:value-type="date" office:date-value="2026-10-06">
            <text:p>06.10</text:p>
          </table:table-cell>
          <table:table-cell office:value-type="string">
            <text:p>Fr</text:p>
          </table:table-cell>
          <table:table-cell table:style-name="ce3" table:formula="of:=EDATE([.T9];1)" office:value-type="date" office:date-value="2026-11-06">
            <text:p>06.11</text:p>
          </table:table-cell>
          <table:table-cell office:value-type="string">
            <text:p>Fr</text:p>
          </table:table-cell>
          <table:table-cell table:style-name="ce3" table:formula="of:=EDATE([.V9];1)" office:value-type="date" office:date-value="2026-12-06">
            <text:p>06.12</text:p>
          </table:table-cell>
          <table:table-cell table:number-columns-repeated="1000"/>
        </table:table-row>
        <table:table-row table:style-name="ro2">
          <table:table-cell table:style-name="ce2" table:formula="of:=[.B10]" office:value-type="date" office:date-value="2026-01-07">
            <text:p>Mi</text:p>
          </table:table-cell>
          <table:table-cell table:formula="of:=IF(MONTH([.B9]+1)=MONTH([.B$4]);[.B9]+1;&quot;&quot;)" office:value-type="date" office:date-value="2026-01-07">
            <text:p>07.01.26</text:p>
          </table:table-cell>
          <table:table-cell office:value-type="string">
            <text:p>Sa</text:p>
          </table:table-cell>
          <table:table-cell table:style-name="ce3" table:formula="of:=EDATE([.B10];1)" office:value-type="date" office:date-value="2026-02-07">
            <text:p>07.02</text:p>
          </table:table-cell>
          <table:table-cell office:value-type="string">
            <text:p>Sa</text:p>
          </table:table-cell>
          <table:table-cell table:style-name="ce3" table:formula="of:=EDATE([.D10];1)" office:value-type="date" office:date-value="2026-03-07">
            <text:p>07.03</text:p>
          </table:table-cell>
          <table:table-cell office:value-type="string">
            <text:p>Sa</text:p>
          </table:table-cell>
          <table:table-cell table:style-name="ce3" table:formula="of:=EDATE([.F10];1)" office:value-type="date" office:date-value="2026-04-07">
            <text:p>07.04</text:p>
          </table:table-cell>
          <table:table-cell office:value-type="string">
            <text:p>Sa</text:p>
          </table:table-cell>
          <table:table-cell table:style-name="ce3" table:formula="of:=EDATE([.H10];1)" office:value-type="date" office:date-value="2026-05-07">
            <text:p>07.05</text:p>
          </table:table-cell>
          <table:table-cell office:value-type="string">
            <text:p>Sa</text:p>
          </table:table-cell>
          <table:table-cell table:style-name="ce3" table:formula="of:=EDATE([.J10];1)" office:value-type="date" office:date-value="2026-06-07">
            <text:p>07.06</text:p>
          </table:table-cell>
          <table:table-cell office:value-type="string">
            <text:p>Sa</text:p>
          </table:table-cell>
          <table:table-cell table:style-name="ce3" table:formula="of:=EDATE([.L10];1)" office:value-type="date" office:date-value="2026-07-07">
            <text:p>07.07</text:p>
          </table:table-cell>
          <table:table-cell office:value-type="string">
            <text:p>Sa</text:p>
          </table:table-cell>
          <table:table-cell table:style-name="ce3" table:formula="of:=EDATE([.N10];1)" office:value-type="date" office:date-value="2026-08-07">
            <text:p>07.08</text:p>
          </table:table-cell>
          <table:table-cell office:value-type="string">
            <text:p>Sa</text:p>
          </table:table-cell>
          <table:table-cell table:style-name="ce3" table:formula="of:=EDATE([.P10];1)" office:value-type="date" office:date-value="2026-09-07">
            <text:p>07.09</text:p>
          </table:table-cell>
          <table:table-cell office:value-type="string">
            <text:p>Sa</text:p>
          </table:table-cell>
          <table:table-cell table:style-name="ce3" table:formula="of:=EDATE([.R10];1)" office:value-type="date" office:date-value="2026-10-07">
            <text:p>07.10</text:p>
          </table:table-cell>
          <table:table-cell office:value-type="string">
            <text:p>Sa</text:p>
          </table:table-cell>
          <table:table-cell table:style-name="ce3" table:formula="of:=EDATE([.T10];1)" office:value-type="date" office:date-value="2026-11-07">
            <text:p>07.11</text:p>
          </table:table-cell>
          <table:table-cell office:value-type="string">
            <text:p>Sa</text:p>
          </table:table-cell>
          <table:table-cell table:style-name="ce3" table:formula="of:=EDATE([.V10];1)" office:value-type="date" office:date-value="2026-12-07">
            <text:p>07.12</text:p>
          </table:table-cell>
          <table:table-cell table:number-columns-repeated="1000"/>
        </table:table-row>
        <table:table-row table:style-name="ro1">
          <table:table-cell table:style-name="ce2" table:formula="of:=[.B11]" office:value-type="date" office:date-value="2026-01-08">
            <text:p>Do</text:p>
          </table:table-cell>
          <table:table-cell table:formula="of:=IF(MONTH([.B10]+1)=MONTH([.B$4]);[.B10]+1;&quot;&quot;)" office:value-type="date" office:date-value="2026-01-08">
            <text:p>08.01.26</text:p>
          </table:table-cell>
          <table:table-cell office:value-type="string">
            <text:p>So</text:p>
          </table:table-cell>
          <table:table-cell table:style-name="ce3" table:formula="of:=EDATE([.B11];1)" office:value-type="date" office:date-value="2026-02-08">
            <text:p>08.02</text:p>
          </table:table-cell>
          <table:table-cell office:value-type="string">
            <text:p>So</text:p>
          </table:table-cell>
          <table:table-cell table:style-name="ce3" table:formula="of:=EDATE([.D11];1)" office:value-type="date" office:date-value="2026-03-08">
            <text:p>08.03</text:p>
          </table:table-cell>
          <table:table-cell office:value-type="string">
            <text:p>So</text:p>
          </table:table-cell>
          <table:table-cell table:style-name="ce3" table:formula="of:=EDATE([.F11];1)" office:value-type="date" office:date-value="2026-04-08">
            <text:p>08.04</text:p>
          </table:table-cell>
          <table:table-cell office:value-type="string">
            <text:p>So</text:p>
          </table:table-cell>
          <table:table-cell table:style-name="ce3" table:formula="of:=EDATE([.H11];1)" office:value-type="date" office:date-value="2026-05-08">
            <text:p>08.05</text:p>
          </table:table-cell>
          <table:table-cell office:value-type="string">
            <text:p>So</text:p>
          </table:table-cell>
          <table:table-cell table:style-name="ce3" table:formula="of:=EDATE([.J11];1)" office:value-type="date" office:date-value="2026-06-08">
            <text:p>08.06</text:p>
          </table:table-cell>
          <table:table-cell office:value-type="string">
            <text:p>So</text:p>
          </table:table-cell>
          <table:table-cell table:style-name="ce3" table:formula="of:=EDATE([.L11];1)" office:value-type="date" office:date-value="2026-07-08">
            <text:p>08.07</text:p>
          </table:table-cell>
          <table:table-cell office:value-type="string">
            <text:p>So</text:p>
          </table:table-cell>
          <table:table-cell table:style-name="ce3" table:formula="of:=EDATE([.N11];1)" office:value-type="date" office:date-value="2026-08-08">
            <text:p>08.08</text:p>
          </table:table-cell>
          <table:table-cell office:value-type="string">
            <text:p>So</text:p>
          </table:table-cell>
          <table:table-cell table:style-name="ce3" table:formula="of:=EDATE([.P11];1)" office:value-type="date" office:date-value="2026-09-08">
            <text:p>08.09</text:p>
          </table:table-cell>
          <table:table-cell office:value-type="string">
            <text:p>So</text:p>
          </table:table-cell>
          <table:table-cell table:style-name="ce3" table:formula="of:=EDATE([.R11];1)" office:value-type="date" office:date-value="2026-10-08">
            <text:p>08.10</text:p>
          </table:table-cell>
          <table:table-cell office:value-type="string">
            <text:p>So</text:p>
          </table:table-cell>
          <table:table-cell table:style-name="ce3" table:formula="of:=EDATE([.T11];1)" office:value-type="date" office:date-value="2026-11-08">
            <text:p>08.11</text:p>
          </table:table-cell>
          <table:table-cell office:value-type="string">
            <text:p>So</text:p>
          </table:table-cell>
          <table:table-cell table:style-name="ce3" table:formula="of:=EDATE([.V11];1)" office:value-type="date" office:date-value="2026-12-08">
            <text:p>08.12</text:p>
          </table:table-cell>
          <table:table-cell table:number-columns-repeated="1000"/>
        </table:table-row>
        <table:table-row table:style-name="ro2">
          <table:table-cell table:style-name="ce2" table:formula="of:=[.B12]" office:value-type="date" office:date-value="2026-01-09">
            <text:p>Fr</text:p>
          </table:table-cell>
          <table:table-cell table:formula="of:=IF(MONTH([.B11]+1)=MONTH([.B$4]);[.B11]+1;&quot;&quot;)" office:value-type="date" office:date-value="2026-01-09">
            <text:p>09.01.26</text:p>
          </table:table-cell>
          <table:table-cell office:value-type="string">
            <text:p>Mo</text:p>
          </table:table-cell>
          <table:table-cell table:style-name="ce3" table:formula="of:=EDATE([.B12];1)" office:value-type="date" office:date-value="2026-02-09">
            <text:p>09.02</text:p>
          </table:table-cell>
          <table:table-cell office:value-type="string">
            <text:p>Mo</text:p>
          </table:table-cell>
          <table:table-cell table:style-name="ce3" table:formula="of:=EDATE([.D12];1)" office:value-type="date" office:date-value="2026-03-09">
            <text:p>09.03</text:p>
          </table:table-cell>
          <table:table-cell office:value-type="string">
            <text:p>Mo</text:p>
          </table:table-cell>
          <table:table-cell table:style-name="ce3" table:formula="of:=EDATE([.F12];1)" office:value-type="date" office:date-value="2026-04-09">
            <text:p>09.04</text:p>
          </table:table-cell>
          <table:table-cell office:value-type="string">
            <text:p>Mo</text:p>
          </table:table-cell>
          <table:table-cell table:style-name="ce3" table:formula="of:=EDATE([.H12];1)" office:value-type="date" office:date-value="2026-05-09">
            <text:p>09.05</text:p>
          </table:table-cell>
          <table:table-cell office:value-type="string">
            <text:p>Mo</text:p>
          </table:table-cell>
          <table:table-cell table:style-name="ce3" table:formula="of:=EDATE([.J12];1)" office:value-type="date" office:date-value="2026-06-09">
            <text:p>09.06</text:p>
          </table:table-cell>
          <table:table-cell office:value-type="string">
            <text:p>Mo</text:p>
          </table:table-cell>
          <table:table-cell table:style-name="ce3" table:formula="of:=EDATE([.L12];1)" office:value-type="date" office:date-value="2026-07-09">
            <text:p>09.07</text:p>
          </table:table-cell>
          <table:table-cell office:value-type="string">
            <text:p>Mo</text:p>
          </table:table-cell>
          <table:table-cell table:style-name="ce3" table:formula="of:=EDATE([.N12];1)" office:value-type="date" office:date-value="2026-08-09">
            <text:p>09.08</text:p>
          </table:table-cell>
          <table:table-cell office:value-type="string">
            <text:p>Mo</text:p>
          </table:table-cell>
          <table:table-cell table:style-name="ce3" table:formula="of:=EDATE([.P12];1)" office:value-type="date" office:date-value="2026-09-09">
            <text:p>09.09</text:p>
          </table:table-cell>
          <table:table-cell office:value-type="string">
            <text:p>Mo</text:p>
          </table:table-cell>
          <table:table-cell table:style-name="ce3" table:formula="of:=EDATE([.R12];1)" office:value-type="date" office:date-value="2026-10-09">
            <text:p>09.10</text:p>
          </table:table-cell>
          <table:table-cell office:value-type="string">
            <text:p>Mo</text:p>
          </table:table-cell>
          <table:table-cell table:style-name="ce3" table:formula="of:=EDATE([.T12];1)" office:value-type="date" office:date-value="2026-11-09">
            <text:p>09.11</text:p>
          </table:table-cell>
          <table:table-cell office:value-type="string">
            <text:p>Mo</text:p>
          </table:table-cell>
          <table:table-cell table:style-name="ce3" table:formula="of:=EDATE([.V12];1)" office:value-type="date" office:date-value="2026-12-09">
            <text:p>09.12</text:p>
          </table:table-cell>
          <table:table-cell table:number-columns-repeated="1000"/>
        </table:table-row>
        <table:table-row table:style-name="ro2">
          <table:table-cell table:style-name="ce2" table:formula="of:=[.B13]" office:value-type="date" office:date-value="2026-01-10">
            <text:p>Sa</text:p>
          </table:table-cell>
          <table:table-cell table:formula="of:=IF(MONTH([.B12]+1)=MONTH([.B$4]);[.B12]+1;&quot;&quot;)" office:value-type="date" office:date-value="2026-01-10">
            <text:p>10.01.26</text:p>
          </table:table-cell>
          <table:table-cell office:value-type="string">
            <text:p>Di</text:p>
          </table:table-cell>
          <table:table-cell table:style-name="ce3" table:formula="of:=EDATE([.B13];1)" office:value-type="date" office:date-value="2026-02-10">
            <text:p>10.02</text:p>
          </table:table-cell>
          <table:table-cell office:value-type="string">
            <text:p>Di</text:p>
          </table:table-cell>
          <table:table-cell table:style-name="ce3" table:formula="of:=EDATE([.D13];1)" office:value-type="date" office:date-value="2026-03-10">
            <text:p>10.03</text:p>
          </table:table-cell>
          <table:table-cell office:value-type="string">
            <text:p>Di</text:p>
          </table:table-cell>
          <table:table-cell table:style-name="ce3" table:formula="of:=EDATE([.F13];1)" office:value-type="date" office:date-value="2026-04-10">
            <text:p>10.04</text:p>
          </table:table-cell>
          <table:table-cell office:value-type="string">
            <text:p>Di</text:p>
          </table:table-cell>
          <table:table-cell table:style-name="ce3" table:formula="of:=EDATE([.H13];1)" office:value-type="date" office:date-value="2026-05-10">
            <text:p>10.05</text:p>
          </table:table-cell>
          <table:table-cell office:value-type="string">
            <text:p>Di</text:p>
          </table:table-cell>
          <table:table-cell table:style-name="ce3" table:formula="of:=EDATE([.J13];1)" office:value-type="date" office:date-value="2026-06-10">
            <text:p>10.06</text:p>
          </table:table-cell>
          <table:table-cell office:value-type="string">
            <text:p>Di</text:p>
          </table:table-cell>
          <table:table-cell table:style-name="ce3" table:formula="of:=EDATE([.L13];1)" office:value-type="date" office:date-value="2026-07-10">
            <text:p>10.07</text:p>
          </table:table-cell>
          <table:table-cell office:value-type="string">
            <text:p>Di</text:p>
          </table:table-cell>
          <table:table-cell table:style-name="ce3" table:formula="of:=EDATE([.N13];1)" office:value-type="date" office:date-value="2026-08-10">
            <text:p>10.08</text:p>
          </table:table-cell>
          <table:table-cell office:value-type="string">
            <text:p>Di</text:p>
          </table:table-cell>
          <table:table-cell table:style-name="ce3" table:formula="of:=EDATE([.P13];1)" office:value-type="date" office:date-value="2026-09-10">
            <text:p>10.09</text:p>
          </table:table-cell>
          <table:table-cell office:value-type="string">
            <text:p>Di</text:p>
          </table:table-cell>
          <table:table-cell table:style-name="ce3" table:formula="of:=EDATE([.R13];1)" office:value-type="date" office:date-value="2026-10-10">
            <text:p>10.10</text:p>
          </table:table-cell>
          <table:table-cell office:value-type="string">
            <text:p>Di</text:p>
          </table:table-cell>
          <table:table-cell table:style-name="ce3" table:formula="of:=EDATE([.T13];1)" office:value-type="date" office:date-value="2026-11-10">
            <text:p>10.11</text:p>
          </table:table-cell>
          <table:table-cell office:value-type="string">
            <text:p>Di</text:p>
          </table:table-cell>
          <table:table-cell table:style-name="ce3" table:formula="of:=EDATE([.V13];1)" office:value-type="date" office:date-value="2026-12-10">
            <text:p>10.12</text:p>
          </table:table-cell>
          <table:table-cell table:number-columns-repeated="1000"/>
        </table:table-row>
        <table:table-row table:style-name="ro2">
          <table:table-cell table:style-name="ce2" table:formula="of:=[.B14]" office:value-type="date" office:date-value="2026-01-11">
            <text:p>So</text:p>
          </table:table-cell>
          <table:table-cell table:formula="of:=IF(MONTH([.B13]+1)=MONTH([.B$4]);[.B13]+1;&quot;&quot;)" office:value-type="date" office:date-value="2026-01-11">
            <text:p>11.01.26</text:p>
          </table:table-cell>
          <table:table-cell office:value-type="string">
            <text:p>Mi</text:p>
          </table:table-cell>
          <table:table-cell table:style-name="ce3" table:formula="of:=EDATE([.B14];1)" office:value-type="date" office:date-value="2026-02-11">
            <text:p>11.02</text:p>
          </table:table-cell>
          <table:table-cell office:value-type="string">
            <text:p>Mi</text:p>
          </table:table-cell>
          <table:table-cell table:style-name="ce3" table:formula="of:=EDATE([.D14];1)" office:value-type="date" office:date-value="2026-03-11">
            <text:p>11.03</text:p>
          </table:table-cell>
          <table:table-cell office:value-type="string">
            <text:p>Mi</text:p>
          </table:table-cell>
          <table:table-cell table:style-name="ce3" table:formula="of:=EDATE([.F14];1)" office:value-type="date" office:date-value="2026-04-11">
            <text:p>11.04</text:p>
          </table:table-cell>
          <table:table-cell office:value-type="string">
            <text:p>Mi</text:p>
          </table:table-cell>
          <table:table-cell table:style-name="ce3" table:formula="of:=EDATE([.H14];1)" office:value-type="date" office:date-value="2026-05-11">
            <text:p>11.05</text:p>
          </table:table-cell>
          <table:table-cell office:value-type="string">
            <text:p>Mi</text:p>
          </table:table-cell>
          <table:table-cell table:style-name="ce3" table:formula="of:=EDATE([.J14];1)" office:value-type="date" office:date-value="2026-06-11">
            <text:p>11.06</text:p>
          </table:table-cell>
          <table:table-cell office:value-type="string">
            <text:p>Mi</text:p>
          </table:table-cell>
          <table:table-cell table:style-name="ce3" table:formula="of:=EDATE([.L14];1)" office:value-type="date" office:date-value="2026-07-11">
            <text:p>11.07</text:p>
          </table:table-cell>
          <table:table-cell office:value-type="string">
            <text:p>Mi</text:p>
          </table:table-cell>
          <table:table-cell table:style-name="ce3" table:formula="of:=EDATE([.N14];1)" office:value-type="date" office:date-value="2026-08-11">
            <text:p>11.08</text:p>
          </table:table-cell>
          <table:table-cell office:value-type="string">
            <text:p>Mi</text:p>
          </table:table-cell>
          <table:table-cell table:style-name="ce3" table:formula="of:=EDATE([.P14];1)" office:value-type="date" office:date-value="2026-09-11">
            <text:p>11.09</text:p>
          </table:table-cell>
          <table:table-cell office:value-type="string">
            <text:p>Mi</text:p>
          </table:table-cell>
          <table:table-cell table:style-name="ce3" table:formula="of:=EDATE([.R14];1)" office:value-type="date" office:date-value="2026-10-11">
            <text:p>11.10</text:p>
          </table:table-cell>
          <table:table-cell office:value-type="string">
            <text:p>Mi</text:p>
          </table:table-cell>
          <table:table-cell table:style-name="ce3" table:formula="of:=EDATE([.T14];1)" office:value-type="date" office:date-value="2026-11-11">
            <text:p>11.11</text:p>
          </table:table-cell>
          <table:table-cell office:value-type="string">
            <text:p>Mi</text:p>
          </table:table-cell>
          <table:table-cell table:style-name="ce3" table:formula="of:=EDATE([.V14];1)" office:value-type="date" office:date-value="2026-12-11">
            <text:p>11.12</text:p>
          </table:table-cell>
          <table:table-cell table:number-columns-repeated="1000"/>
        </table:table-row>
        <table:table-row table:style-name="ro2">
          <table:table-cell table:style-name="ce2" table:formula="of:=[.B15]" office:value-type="date" office:date-value="2026-01-12">
            <text:p>Mo</text:p>
          </table:table-cell>
          <table:table-cell table:formula="of:=IF(MONTH([.B14]+1)=MONTH([.B$4]);[.B14]+1;&quot;&quot;)" office:value-type="date" office:date-value="2026-01-12">
            <text:p>12.01.26</text:p>
          </table:table-cell>
          <table:table-cell office:value-type="string">
            <text:p>Do</text:p>
          </table:table-cell>
          <table:table-cell table:style-name="ce3" table:formula="of:=EDATE([.B15];1)" office:value-type="date" office:date-value="2026-02-12">
            <text:p>12.02</text:p>
          </table:table-cell>
          <table:table-cell office:value-type="string">
            <text:p>Do</text:p>
          </table:table-cell>
          <table:table-cell table:style-name="ce3" table:formula="of:=EDATE([.D15];1)" office:value-type="date" office:date-value="2026-03-12">
            <text:p>12.03</text:p>
          </table:table-cell>
          <table:table-cell office:value-type="string">
            <text:p>Do</text:p>
          </table:table-cell>
          <table:table-cell table:style-name="ce3" table:formula="of:=EDATE([.F15];1)" office:value-type="date" office:date-value="2026-04-12">
            <text:p>12.04</text:p>
          </table:table-cell>
          <table:table-cell office:value-type="string">
            <text:p>Do</text:p>
          </table:table-cell>
          <table:table-cell table:style-name="ce3" table:formula="of:=EDATE([.H15];1)" office:value-type="date" office:date-value="2026-05-12">
            <text:p>12.05</text:p>
          </table:table-cell>
          <table:table-cell office:value-type="string">
            <text:p>Do</text:p>
          </table:table-cell>
          <table:table-cell table:style-name="ce3" table:formula="of:=EDATE([.J15];1)" office:value-type="date" office:date-value="2026-06-12">
            <text:p>12.06</text:p>
          </table:table-cell>
          <table:table-cell office:value-type="string">
            <text:p>Do</text:p>
          </table:table-cell>
          <table:table-cell table:style-name="ce3" table:formula="of:=EDATE([.L15];1)" office:value-type="date" office:date-value="2026-07-12">
            <text:p>12.07</text:p>
          </table:table-cell>
          <table:table-cell office:value-type="string">
            <text:p>Do</text:p>
          </table:table-cell>
          <table:table-cell table:style-name="ce3" table:formula="of:=EDATE([.N15];1)" office:value-type="date" office:date-value="2026-08-12">
            <text:p>12.08</text:p>
          </table:table-cell>
          <table:table-cell office:value-type="string">
            <text:p>Do</text:p>
          </table:table-cell>
          <table:table-cell table:style-name="ce3" table:formula="of:=EDATE([.P15];1)" office:value-type="date" office:date-value="2026-09-12">
            <text:p>12.09</text:p>
          </table:table-cell>
          <table:table-cell office:value-type="string">
            <text:p>Do</text:p>
          </table:table-cell>
          <table:table-cell table:style-name="ce3" table:formula="of:=EDATE([.R15];1)" office:value-type="date" office:date-value="2026-10-12">
            <text:p>12.10</text:p>
          </table:table-cell>
          <table:table-cell office:value-type="string">
            <text:p>Do</text:p>
          </table:table-cell>
          <table:table-cell table:style-name="ce3" table:formula="of:=EDATE([.T15];1)" office:value-type="date" office:date-value="2026-11-12">
            <text:p>12.11</text:p>
          </table:table-cell>
          <table:table-cell office:value-type="string">
            <text:p>Do</text:p>
          </table:table-cell>
          <table:table-cell table:style-name="ce3" table:formula="of:=EDATE([.V15];1)" office:value-type="date" office:date-value="2026-12-12">
            <text:p>12.12</text:p>
          </table:table-cell>
          <table:table-cell table:number-columns-repeated="1000"/>
        </table:table-row>
        <table:table-row table:style-name="ro1">
          <table:table-cell table:style-name="ce2" table:formula="of:=[.B16]" office:value-type="date" office:date-value="2026-01-13">
            <text:p>Di</text:p>
          </table:table-cell>
          <table:table-cell table:formula="of:=IF(MONTH([.B15]+1)=MONTH([.B$4]);[.B15]+1;&quot;&quot;)" office:value-type="date" office:date-value="2026-01-13">
            <text:p>13.01.26</text:p>
          </table:table-cell>
          <table:table-cell office:value-type="string">
            <text:p>Fr</text:p>
          </table:table-cell>
          <table:table-cell table:style-name="ce3" table:formula="of:=EDATE([.B16];1)" office:value-type="date" office:date-value="2026-02-13">
            <text:p>13.02</text:p>
          </table:table-cell>
          <table:table-cell office:value-type="string">
            <text:p>Fr</text:p>
          </table:table-cell>
          <table:table-cell table:style-name="ce3" table:formula="of:=EDATE([.D16];1)" office:value-type="date" office:date-value="2026-03-13">
            <text:p>13.03</text:p>
          </table:table-cell>
          <table:table-cell office:value-type="string">
            <text:p>Fr</text:p>
          </table:table-cell>
          <table:table-cell table:style-name="ce3" table:formula="of:=EDATE([.F16];1)" office:value-type="date" office:date-value="2026-04-13">
            <text:p>13.04</text:p>
          </table:table-cell>
          <table:table-cell office:value-type="string">
            <text:p>Fr</text:p>
          </table:table-cell>
          <table:table-cell table:style-name="ce3" table:formula="of:=EDATE([.H16];1)" office:value-type="date" office:date-value="2026-05-13">
            <text:p>13.05</text:p>
          </table:table-cell>
          <table:table-cell office:value-type="string">
            <text:p>Fr</text:p>
          </table:table-cell>
          <table:table-cell table:style-name="ce3" table:formula="of:=EDATE([.J16];1)" office:value-type="date" office:date-value="2026-06-13">
            <text:p>13.06</text:p>
          </table:table-cell>
          <table:table-cell office:value-type="string">
            <text:p>Fr</text:p>
          </table:table-cell>
          <table:table-cell table:style-name="ce3" table:formula="of:=EDATE([.L16];1)" office:value-type="date" office:date-value="2026-07-13">
            <text:p>13.07</text:p>
          </table:table-cell>
          <table:table-cell office:value-type="string">
            <text:p>Fr</text:p>
          </table:table-cell>
          <table:table-cell table:style-name="ce3" table:formula="of:=EDATE([.N16];1)" office:value-type="date" office:date-value="2026-08-13">
            <text:p>13.08</text:p>
          </table:table-cell>
          <table:table-cell office:value-type="string">
            <text:p>Fr</text:p>
          </table:table-cell>
          <table:table-cell table:style-name="ce3" table:formula="of:=EDATE([.P16];1)" office:value-type="date" office:date-value="2026-09-13">
            <text:p>13.09</text:p>
          </table:table-cell>
          <table:table-cell office:value-type="string">
            <text:p>Fr</text:p>
          </table:table-cell>
          <table:table-cell table:style-name="ce3" table:formula="of:=EDATE([.R16];1)" office:value-type="date" office:date-value="2026-10-13">
            <text:p>13.10</text:p>
          </table:table-cell>
          <table:table-cell office:value-type="string">
            <text:p>Fr</text:p>
          </table:table-cell>
          <table:table-cell table:style-name="ce3" table:formula="of:=EDATE([.T16];1)" office:value-type="date" office:date-value="2026-11-13">
            <text:p>13.11</text:p>
          </table:table-cell>
          <table:table-cell office:value-type="string">
            <text:p>Fr</text:p>
          </table:table-cell>
          <table:table-cell table:style-name="ce3" table:formula="of:=EDATE([.V16];1)" office:value-type="date" office:date-value="2026-12-13">
            <text:p>13.12</text:p>
          </table:table-cell>
          <table:table-cell table:number-columns-repeated="1000"/>
        </table:table-row>
        <table:table-row table:style-name="ro2">
          <table:table-cell table:style-name="ce2" table:formula="of:=[.B17]" office:value-type="date" office:date-value="2026-01-14">
            <text:p>Mi</text:p>
          </table:table-cell>
          <table:table-cell table:formula="of:=IF(MONTH([.B16]+1)=MONTH([.B$4]);[.B16]+1;&quot;&quot;)" office:value-type="date" office:date-value="2026-01-14">
            <text:p>14.01.26</text:p>
          </table:table-cell>
          <table:table-cell office:value-type="string">
            <text:p>Sa</text:p>
          </table:table-cell>
          <table:table-cell table:style-name="ce3" table:formula="of:=EDATE([.B17];1)" office:value-type="date" office:date-value="2026-02-14">
            <text:p>14.02</text:p>
          </table:table-cell>
          <table:table-cell office:value-type="string">
            <text:p>Sa</text:p>
          </table:table-cell>
          <table:table-cell table:style-name="ce3" table:formula="of:=EDATE([.D17];1)" office:value-type="date" office:date-value="2026-03-14">
            <text:p>14.03</text:p>
          </table:table-cell>
          <table:table-cell office:value-type="string">
            <text:p>Sa</text:p>
          </table:table-cell>
          <table:table-cell table:style-name="ce3" table:formula="of:=EDATE([.F17];1)" office:value-type="date" office:date-value="2026-04-14">
            <text:p>14.04</text:p>
          </table:table-cell>
          <table:table-cell office:value-type="string">
            <text:p>Sa</text:p>
          </table:table-cell>
          <table:table-cell table:style-name="ce3" table:formula="of:=EDATE([.H17];1)" office:value-type="date" office:date-value="2026-05-14">
            <text:p>14.05</text:p>
          </table:table-cell>
          <table:table-cell office:value-type="string">
            <text:p>Sa</text:p>
          </table:table-cell>
          <table:table-cell table:style-name="ce3" table:formula="of:=EDATE([.J17];1)" office:value-type="date" office:date-value="2026-06-14">
            <text:p>14.06</text:p>
          </table:table-cell>
          <table:table-cell office:value-type="string">
            <text:p>Sa</text:p>
          </table:table-cell>
          <table:table-cell table:style-name="ce3" table:formula="of:=EDATE([.L17];1)" office:value-type="date" office:date-value="2026-07-14">
            <text:p>14.07</text:p>
          </table:table-cell>
          <table:table-cell office:value-type="string">
            <text:p>Sa</text:p>
          </table:table-cell>
          <table:table-cell table:style-name="ce3" table:formula="of:=EDATE([.N17];1)" office:value-type="date" office:date-value="2026-08-14">
            <text:p>14.08</text:p>
          </table:table-cell>
          <table:table-cell office:value-type="string">
            <text:p>Sa</text:p>
          </table:table-cell>
          <table:table-cell table:style-name="ce3" table:formula="of:=EDATE([.P17];1)" office:value-type="date" office:date-value="2026-09-14">
            <text:p>14.09</text:p>
          </table:table-cell>
          <table:table-cell office:value-type="string">
            <text:p>Sa</text:p>
          </table:table-cell>
          <table:table-cell table:style-name="ce3" table:formula="of:=EDATE([.R17];1)" office:value-type="date" office:date-value="2026-10-14">
            <text:p>14.10</text:p>
          </table:table-cell>
          <table:table-cell office:value-type="string">
            <text:p>Sa</text:p>
          </table:table-cell>
          <table:table-cell table:style-name="ce3" table:formula="of:=EDATE([.T17];1)" office:value-type="date" office:date-value="2026-11-14">
            <text:p>14.11</text:p>
          </table:table-cell>
          <table:table-cell office:value-type="string">
            <text:p>Sa</text:p>
          </table:table-cell>
          <table:table-cell table:style-name="ce3" table:formula="of:=EDATE([.V17];1)" office:value-type="date" office:date-value="2026-12-14">
            <text:p>14.12</text:p>
          </table:table-cell>
          <table:table-cell table:number-columns-repeated="1000"/>
        </table:table-row>
        <table:table-row table:style-name="ro1">
          <table:table-cell table:style-name="ce2" table:formula="of:=[.B18]" office:value-type="date" office:date-value="2026-01-15">
            <text:p>Do</text:p>
          </table:table-cell>
          <table:table-cell table:formula="of:=IF(MONTH([.B17]+1)=MONTH([.B$4]);[.B17]+1;&quot;&quot;)" office:value-type="date" office:date-value="2026-01-15">
            <text:p>15.01.26</text:p>
          </table:table-cell>
          <table:table-cell office:value-type="string">
            <text:p>So</text:p>
          </table:table-cell>
          <table:table-cell table:style-name="ce3" table:formula="of:=EDATE([.B18];1)" office:value-type="date" office:date-value="2026-02-15">
            <text:p>15.02</text:p>
          </table:table-cell>
          <table:table-cell office:value-type="string">
            <text:p>So</text:p>
          </table:table-cell>
          <table:table-cell table:style-name="ce3" table:formula="of:=EDATE([.D18];1)" office:value-type="date" office:date-value="2026-03-15">
            <text:p>15.03</text:p>
          </table:table-cell>
          <table:table-cell office:value-type="string">
            <text:p>So</text:p>
          </table:table-cell>
          <table:table-cell table:style-name="ce3" table:formula="of:=EDATE([.F18];1)" office:value-type="date" office:date-value="2026-04-15">
            <text:p>15.04</text:p>
          </table:table-cell>
          <table:table-cell office:value-type="string">
            <text:p>So</text:p>
          </table:table-cell>
          <table:table-cell table:style-name="ce3" table:formula="of:=EDATE([.H18];1)" office:value-type="date" office:date-value="2026-05-15">
            <text:p>15.05</text:p>
          </table:table-cell>
          <table:table-cell office:value-type="string">
            <text:p>So</text:p>
          </table:table-cell>
          <table:table-cell table:style-name="ce3" table:formula="of:=EDATE([.J18];1)" office:value-type="date" office:date-value="2026-06-15">
            <text:p>15.06</text:p>
          </table:table-cell>
          <table:table-cell office:value-type="string">
            <text:p>So</text:p>
          </table:table-cell>
          <table:table-cell table:style-name="ce3" table:formula="of:=EDATE([.L18];1)" office:value-type="date" office:date-value="2026-07-15">
            <text:p>15.07</text:p>
          </table:table-cell>
          <table:table-cell office:value-type="string">
            <text:p>So</text:p>
          </table:table-cell>
          <table:table-cell table:style-name="ce3" table:formula="of:=EDATE([.N18];1)" office:value-type="date" office:date-value="2026-08-15">
            <text:p>15.08</text:p>
          </table:table-cell>
          <table:table-cell office:value-type="string">
            <text:p>So</text:p>
          </table:table-cell>
          <table:table-cell table:style-name="ce3" table:formula="of:=EDATE([.P18];1)" office:value-type="date" office:date-value="2026-09-15">
            <text:p>15.09</text:p>
          </table:table-cell>
          <table:table-cell office:value-type="string">
            <text:p>So</text:p>
          </table:table-cell>
          <table:table-cell table:style-name="ce3" table:formula="of:=EDATE([.R18];1)" office:value-type="date" office:date-value="2026-10-15">
            <text:p>15.10</text:p>
          </table:table-cell>
          <table:table-cell office:value-type="string">
            <text:p>So</text:p>
          </table:table-cell>
          <table:table-cell table:style-name="ce3" table:formula="of:=EDATE([.T18];1)" office:value-type="date" office:date-value="2026-11-15">
            <text:p>15.11</text:p>
          </table:table-cell>
          <table:table-cell office:value-type="string">
            <text:p>So</text:p>
          </table:table-cell>
          <table:table-cell table:style-name="ce3" table:formula="of:=EDATE([.V18];1)" office:value-type="date" office:date-value="2026-12-15">
            <text:p>15.12</text:p>
          </table:table-cell>
          <table:table-cell table:number-columns-repeated="1000"/>
        </table:table-row>
        <table:table-row table:style-name="ro2">
          <table:table-cell table:style-name="ce2" table:formula="of:=[.B19]" office:value-type="date" office:date-value="2026-01-16">
            <text:p>Fr</text:p>
          </table:table-cell>
          <table:table-cell table:formula="of:=IF(MONTH([.B18]+1)=MONTH([.B$4]);[.B18]+1;&quot;&quot;)" office:value-type="date" office:date-value="2026-01-16">
            <text:p>16.01.26</text:p>
          </table:table-cell>
          <table:table-cell office:value-type="string">
            <text:p>Mo</text:p>
          </table:table-cell>
          <table:table-cell table:style-name="ce3" table:formula="of:=EDATE([.B19];1)" office:value-type="date" office:date-value="2026-02-16">
            <text:p>16.02</text:p>
          </table:table-cell>
          <table:table-cell office:value-type="string">
            <text:p>Mo</text:p>
          </table:table-cell>
          <table:table-cell table:style-name="ce3" table:formula="of:=EDATE([.D19];1)" office:value-type="date" office:date-value="2026-03-16">
            <text:p>16.03</text:p>
          </table:table-cell>
          <table:table-cell office:value-type="string">
            <text:p>Mo</text:p>
          </table:table-cell>
          <table:table-cell table:style-name="ce3" table:formula="of:=EDATE([.F19];1)" office:value-type="date" office:date-value="2026-04-16">
            <text:p>16.04</text:p>
          </table:table-cell>
          <table:table-cell office:value-type="string">
            <text:p>Mo</text:p>
          </table:table-cell>
          <table:table-cell table:style-name="ce3" table:formula="of:=EDATE([.H19];1)" office:value-type="date" office:date-value="2026-05-16">
            <text:p>16.05</text:p>
          </table:table-cell>
          <table:table-cell office:value-type="string">
            <text:p>Mo</text:p>
          </table:table-cell>
          <table:table-cell table:style-name="ce3" table:formula="of:=EDATE([.J19];1)" office:value-type="date" office:date-value="2026-06-16">
            <text:p>16.06</text:p>
          </table:table-cell>
          <table:table-cell office:value-type="string">
            <text:p>Mo</text:p>
          </table:table-cell>
          <table:table-cell table:style-name="ce3" table:formula="of:=EDATE([.L19];1)" office:value-type="date" office:date-value="2026-07-16">
            <text:p>16.07</text:p>
          </table:table-cell>
          <table:table-cell office:value-type="string">
            <text:p>Mo</text:p>
          </table:table-cell>
          <table:table-cell table:style-name="ce3" table:formula="of:=EDATE([.N19];1)" office:value-type="date" office:date-value="2026-08-16">
            <text:p>16.08</text:p>
          </table:table-cell>
          <table:table-cell office:value-type="string">
            <text:p>Mo</text:p>
          </table:table-cell>
          <table:table-cell table:style-name="ce3" table:formula="of:=EDATE([.P19];1)" office:value-type="date" office:date-value="2026-09-16">
            <text:p>16.09</text:p>
          </table:table-cell>
          <table:table-cell office:value-type="string">
            <text:p>Mo</text:p>
          </table:table-cell>
          <table:table-cell table:style-name="ce3" table:formula="of:=EDATE([.R19];1)" office:value-type="date" office:date-value="2026-10-16">
            <text:p>16.10</text:p>
          </table:table-cell>
          <table:table-cell office:value-type="string">
            <text:p>Mo</text:p>
          </table:table-cell>
          <table:table-cell table:style-name="ce3" table:formula="of:=EDATE([.T19];1)" office:value-type="date" office:date-value="2026-11-16">
            <text:p>16.11</text:p>
          </table:table-cell>
          <table:table-cell office:value-type="string">
            <text:p>Mo</text:p>
          </table:table-cell>
          <table:table-cell table:style-name="ce3" table:formula="of:=EDATE([.V19];1)" office:value-type="date" office:date-value="2026-12-16">
            <text:p>16.12</text:p>
          </table:table-cell>
          <table:table-cell table:number-columns-repeated="1000"/>
        </table:table-row>
        <table:table-row table:style-name="ro2">
          <table:table-cell table:style-name="ce2" table:formula="of:=[.B20]" office:value-type="date" office:date-value="2026-01-17">
            <text:p>Sa</text:p>
          </table:table-cell>
          <table:table-cell table:formula="of:=IF(MONTH([.B19]+1)=MONTH([.B$4]);[.B19]+1;&quot;&quot;)" office:value-type="date" office:date-value="2026-01-17">
            <text:p>17.01.26</text:p>
          </table:table-cell>
          <table:table-cell office:value-type="string">
            <text:p>Di</text:p>
          </table:table-cell>
          <table:table-cell table:style-name="ce3" table:formula="of:=EDATE([.B20];1)" office:value-type="date" office:date-value="2026-02-17">
            <text:p>17.02</text:p>
          </table:table-cell>
          <table:table-cell office:value-type="string">
            <text:p>Di</text:p>
          </table:table-cell>
          <table:table-cell table:style-name="ce3" table:formula="of:=EDATE([.D20];1)" office:value-type="date" office:date-value="2026-03-17">
            <text:p>17.03</text:p>
          </table:table-cell>
          <table:table-cell office:value-type="string">
            <text:p>Di</text:p>
          </table:table-cell>
          <table:table-cell table:style-name="ce3" table:formula="of:=EDATE([.F20];1)" office:value-type="date" office:date-value="2026-04-17">
            <text:p>17.04</text:p>
          </table:table-cell>
          <table:table-cell office:value-type="string">
            <text:p>Di</text:p>
          </table:table-cell>
          <table:table-cell table:style-name="ce3" table:formula="of:=EDATE([.H20];1)" office:value-type="date" office:date-value="2026-05-17">
            <text:p>17.05</text:p>
          </table:table-cell>
          <table:table-cell office:value-type="string">
            <text:p>Di</text:p>
          </table:table-cell>
          <table:table-cell table:style-name="ce3" table:formula="of:=EDATE([.J20];1)" office:value-type="date" office:date-value="2026-06-17">
            <text:p>17.06</text:p>
          </table:table-cell>
          <table:table-cell office:value-type="string">
            <text:p>Di</text:p>
          </table:table-cell>
          <table:table-cell table:style-name="ce3" table:formula="of:=EDATE([.L20];1)" office:value-type="date" office:date-value="2026-07-17">
            <text:p>17.07</text:p>
          </table:table-cell>
          <table:table-cell office:value-type="string">
            <text:p>Di</text:p>
          </table:table-cell>
          <table:table-cell table:style-name="ce3" table:formula="of:=EDATE([.N20];1)" office:value-type="date" office:date-value="2026-08-17">
            <text:p>17.08</text:p>
          </table:table-cell>
          <table:table-cell office:value-type="string">
            <text:p>Di</text:p>
          </table:table-cell>
          <table:table-cell table:style-name="ce3" table:formula="of:=EDATE([.P20];1)" office:value-type="date" office:date-value="2026-09-17">
            <text:p>17.09</text:p>
          </table:table-cell>
          <table:table-cell office:value-type="string">
            <text:p>Di</text:p>
          </table:table-cell>
          <table:table-cell table:style-name="ce3" table:formula="of:=EDATE([.R20];1)" office:value-type="date" office:date-value="2026-10-17">
            <text:p>17.10</text:p>
          </table:table-cell>
          <table:table-cell office:value-type="string">
            <text:p>Di</text:p>
          </table:table-cell>
          <table:table-cell table:style-name="ce3" table:formula="of:=EDATE([.T20];1)" office:value-type="date" office:date-value="2026-11-17">
            <text:p>17.11</text:p>
          </table:table-cell>
          <table:table-cell office:value-type="string">
            <text:p>Di</text:p>
          </table:table-cell>
          <table:table-cell table:style-name="ce3" table:formula="of:=EDATE([.V20];1)" office:value-type="date" office:date-value="2026-12-17">
            <text:p>17.12</text:p>
          </table:table-cell>
          <table:table-cell table:number-columns-repeated="1000"/>
        </table:table-row>
        <table:table-row table:style-name="ro2">
          <table:table-cell table:style-name="ce2" table:formula="of:=[.B21]" office:value-type="date" office:date-value="2026-01-18">
            <text:p>So</text:p>
          </table:table-cell>
          <table:table-cell table:formula="of:=IF(MONTH([.B20]+1)=MONTH([.B$4]);[.B20]+1;&quot;&quot;)" office:value-type="date" office:date-value="2026-01-18">
            <text:p>18.01.26</text:p>
          </table:table-cell>
          <table:table-cell office:value-type="string">
            <text:p>Mi</text:p>
          </table:table-cell>
          <table:table-cell table:style-name="ce3" table:formula="of:=EDATE([.B21];1)" office:value-type="date" office:date-value="2026-02-18">
            <text:p>18.02</text:p>
          </table:table-cell>
          <table:table-cell office:value-type="string">
            <text:p>Mi</text:p>
          </table:table-cell>
          <table:table-cell table:style-name="ce3" table:formula="of:=EDATE([.D21];1)" office:value-type="date" office:date-value="2026-03-18">
            <text:p>18.03</text:p>
          </table:table-cell>
          <table:table-cell office:value-type="string">
            <text:p>Mi</text:p>
          </table:table-cell>
          <table:table-cell table:style-name="ce3" table:formula="of:=EDATE([.F21];1)" office:value-type="date" office:date-value="2026-04-18">
            <text:p>18.04</text:p>
          </table:table-cell>
          <table:table-cell office:value-type="string">
            <text:p>Mi</text:p>
          </table:table-cell>
          <table:table-cell table:style-name="ce3" table:formula="of:=EDATE([.H21];1)" office:value-type="date" office:date-value="2026-05-18">
            <text:p>18.05</text:p>
          </table:table-cell>
          <table:table-cell office:value-type="string">
            <text:p>Mi</text:p>
          </table:table-cell>
          <table:table-cell table:style-name="ce3" table:formula="of:=EDATE([.J21];1)" office:value-type="date" office:date-value="2026-06-18">
            <text:p>18.06</text:p>
          </table:table-cell>
          <table:table-cell office:value-type="string">
            <text:p>Mi</text:p>
          </table:table-cell>
          <table:table-cell table:style-name="ce3" table:formula="of:=EDATE([.L21];1)" office:value-type="date" office:date-value="2026-07-18">
            <text:p>18.07</text:p>
          </table:table-cell>
          <table:table-cell office:value-type="string">
            <text:p>Mi</text:p>
          </table:table-cell>
          <table:table-cell table:style-name="ce3" table:formula="of:=EDATE([.N21];1)" office:value-type="date" office:date-value="2026-08-18">
            <text:p>18.08</text:p>
          </table:table-cell>
          <table:table-cell office:value-type="string">
            <text:p>Mi</text:p>
          </table:table-cell>
          <table:table-cell table:style-name="ce3" table:formula="of:=EDATE([.P21];1)" office:value-type="date" office:date-value="2026-09-18">
            <text:p>18.09</text:p>
          </table:table-cell>
          <table:table-cell office:value-type="string">
            <text:p>Mi</text:p>
          </table:table-cell>
          <table:table-cell table:style-name="ce3" table:formula="of:=EDATE([.R21];1)" office:value-type="date" office:date-value="2026-10-18">
            <text:p>18.10</text:p>
          </table:table-cell>
          <table:table-cell office:value-type="string">
            <text:p>Mi</text:p>
          </table:table-cell>
          <table:table-cell table:style-name="ce3" table:formula="of:=EDATE([.T21];1)" office:value-type="date" office:date-value="2026-11-18">
            <text:p>18.11</text:p>
          </table:table-cell>
          <table:table-cell office:value-type="string">
            <text:p>Mi</text:p>
          </table:table-cell>
          <table:table-cell table:style-name="ce3" table:formula="of:=EDATE([.V21];1)" office:value-type="date" office:date-value="2026-12-18">
            <text:p>18.12</text:p>
          </table:table-cell>
          <table:table-cell table:number-columns-repeated="1000"/>
        </table:table-row>
        <table:table-row table:style-name="ro2">
          <table:table-cell table:style-name="ce2" table:formula="of:=[.B22]" office:value-type="date" office:date-value="2026-01-19">
            <text:p>Mo</text:p>
          </table:table-cell>
          <table:table-cell table:formula="of:=IF(MONTH([.B21]+1)=MONTH([.B$4]);[.B21]+1;&quot;&quot;)" office:value-type="date" office:date-value="2026-01-19">
            <text:p>19.01.26</text:p>
          </table:table-cell>
          <table:table-cell office:value-type="string">
            <text:p>Do</text:p>
          </table:table-cell>
          <table:table-cell table:style-name="ce3" table:formula="of:=EDATE([.B22];1)" office:value-type="date" office:date-value="2026-02-19">
            <text:p>19.02</text:p>
          </table:table-cell>
          <table:table-cell office:value-type="string">
            <text:p>Do</text:p>
          </table:table-cell>
          <table:table-cell table:style-name="ce3" table:formula="of:=EDATE([.D22];1)" office:value-type="date" office:date-value="2026-03-19">
            <text:p>19.03</text:p>
          </table:table-cell>
          <table:table-cell office:value-type="string">
            <text:p>Do</text:p>
          </table:table-cell>
          <table:table-cell table:style-name="ce3" table:formula="of:=EDATE([.F22];1)" office:value-type="date" office:date-value="2026-04-19">
            <text:p>19.04</text:p>
          </table:table-cell>
          <table:table-cell office:value-type="string">
            <text:p>Do</text:p>
          </table:table-cell>
          <table:table-cell table:style-name="ce3" table:formula="of:=EDATE([.H22];1)" office:value-type="date" office:date-value="2026-05-19">
            <text:p>19.05</text:p>
          </table:table-cell>
          <table:table-cell office:value-type="string">
            <text:p>Do</text:p>
          </table:table-cell>
          <table:table-cell table:style-name="ce3" table:formula="of:=EDATE([.J22];1)" office:value-type="date" office:date-value="2026-06-19">
            <text:p>19.06</text:p>
          </table:table-cell>
          <table:table-cell office:value-type="string">
            <text:p>Do</text:p>
          </table:table-cell>
          <table:table-cell table:style-name="ce3" table:formula="of:=EDATE([.L22];1)" office:value-type="date" office:date-value="2026-07-19">
            <text:p>19.07</text:p>
          </table:table-cell>
          <table:table-cell office:value-type="string">
            <text:p>Do</text:p>
          </table:table-cell>
          <table:table-cell table:style-name="ce3" table:formula="of:=EDATE([.N22];1)" office:value-type="date" office:date-value="2026-08-19">
            <text:p>19.08</text:p>
          </table:table-cell>
          <table:table-cell office:value-type="string">
            <text:p>Do</text:p>
          </table:table-cell>
          <table:table-cell table:style-name="ce3" table:formula="of:=EDATE([.P22];1)" office:value-type="date" office:date-value="2026-09-19">
            <text:p>19.09</text:p>
          </table:table-cell>
          <table:table-cell office:value-type="string">
            <text:p>Do</text:p>
          </table:table-cell>
          <table:table-cell table:style-name="ce3" table:formula="of:=EDATE([.R22];1)" office:value-type="date" office:date-value="2026-10-19">
            <text:p>19.10</text:p>
          </table:table-cell>
          <table:table-cell office:value-type="string">
            <text:p>Do</text:p>
          </table:table-cell>
          <table:table-cell table:style-name="ce3" table:formula="of:=EDATE([.T22];1)" office:value-type="date" office:date-value="2026-11-19">
            <text:p>19.11</text:p>
          </table:table-cell>
          <table:table-cell office:value-type="string">
            <text:p>Do</text:p>
          </table:table-cell>
          <table:table-cell table:style-name="ce3" table:formula="of:=EDATE([.V22];1)" office:value-type="date" office:date-value="2026-12-19">
            <text:p>19.12</text:p>
          </table:table-cell>
          <table:table-cell table:number-columns-repeated="1000"/>
        </table:table-row>
        <table:table-row table:style-name="ro1">
          <table:table-cell table:style-name="ce2" table:formula="of:=[.B23]" office:value-type="date" office:date-value="2026-01-20">
            <text:p>Di</text:p>
          </table:table-cell>
          <table:table-cell table:formula="of:=IF(MONTH([.B22]+1)=MONTH([.B$4]);[.B22]+1;&quot;&quot;)" office:value-type="date" office:date-value="2026-01-20">
            <text:p>20.01.26</text:p>
          </table:table-cell>
          <table:table-cell office:value-type="string">
            <text:p>Fr</text:p>
          </table:table-cell>
          <table:table-cell table:style-name="ce3" table:formula="of:=EDATE([.B23];1)" office:value-type="date" office:date-value="2026-02-20">
            <text:p>20.02</text:p>
          </table:table-cell>
          <table:table-cell office:value-type="string">
            <text:p>Fr</text:p>
          </table:table-cell>
          <table:table-cell table:style-name="ce3" table:formula="of:=EDATE([.D23];1)" office:value-type="date" office:date-value="2026-03-20">
            <text:p>20.03</text:p>
          </table:table-cell>
          <table:table-cell office:value-type="string">
            <text:p>Fr</text:p>
          </table:table-cell>
          <table:table-cell table:style-name="ce3" table:formula="of:=EDATE([.F23];1)" office:value-type="date" office:date-value="2026-04-20">
            <text:p>20.04</text:p>
          </table:table-cell>
          <table:table-cell office:value-type="string">
            <text:p>Fr</text:p>
          </table:table-cell>
          <table:table-cell table:style-name="ce3" table:formula="of:=EDATE([.H23];1)" office:value-type="date" office:date-value="2026-05-20">
            <text:p>20.05</text:p>
          </table:table-cell>
          <table:table-cell office:value-type="string">
            <text:p>Fr</text:p>
          </table:table-cell>
          <table:table-cell table:style-name="ce3" table:formula="of:=EDATE([.J23];1)" office:value-type="date" office:date-value="2026-06-20">
            <text:p>20.06</text:p>
          </table:table-cell>
          <table:table-cell office:value-type="string">
            <text:p>Fr</text:p>
          </table:table-cell>
          <table:table-cell table:style-name="ce3" table:formula="of:=EDATE([.L23];1)" office:value-type="date" office:date-value="2026-07-20">
            <text:p>20.07</text:p>
          </table:table-cell>
          <table:table-cell office:value-type="string">
            <text:p>Fr</text:p>
          </table:table-cell>
          <table:table-cell table:style-name="ce3" table:formula="of:=EDATE([.N23];1)" office:value-type="date" office:date-value="2026-08-20">
            <text:p>20.08</text:p>
          </table:table-cell>
          <table:table-cell office:value-type="string">
            <text:p>Fr</text:p>
          </table:table-cell>
          <table:table-cell table:style-name="ce3" table:formula="of:=EDATE([.P23];1)" office:value-type="date" office:date-value="2026-09-20">
            <text:p>20.09</text:p>
          </table:table-cell>
          <table:table-cell office:value-type="string">
            <text:p>Fr</text:p>
          </table:table-cell>
          <table:table-cell table:style-name="ce3" table:formula="of:=EDATE([.R23];1)" office:value-type="date" office:date-value="2026-10-20">
            <text:p>20.10</text:p>
          </table:table-cell>
          <table:table-cell office:value-type="string">
            <text:p>Fr</text:p>
          </table:table-cell>
          <table:table-cell table:style-name="ce3" table:formula="of:=EDATE([.T23];1)" office:value-type="date" office:date-value="2026-11-20">
            <text:p>20.11</text:p>
          </table:table-cell>
          <table:table-cell office:value-type="string">
            <text:p>Fr</text:p>
          </table:table-cell>
          <table:table-cell table:style-name="ce3" table:formula="of:=EDATE([.V23];1)" office:value-type="date" office:date-value="2026-12-20">
            <text:p>20.12</text:p>
          </table:table-cell>
          <table:table-cell table:number-columns-repeated="1000"/>
        </table:table-row>
        <table:table-row table:style-name="ro2">
          <table:table-cell table:style-name="ce2" table:formula="of:=[.B24]" office:value-type="date" office:date-value="2026-01-21">
            <text:p>Mi</text:p>
          </table:table-cell>
          <table:table-cell table:formula="of:=IF(MONTH([.B23]+1)=MONTH([.B$4]);[.B23]+1;&quot;&quot;)" office:value-type="date" office:date-value="2026-01-21">
            <text:p>21.01.26</text:p>
          </table:table-cell>
          <table:table-cell office:value-type="string">
            <text:p>Sa</text:p>
          </table:table-cell>
          <table:table-cell table:style-name="ce3" table:formula="of:=EDATE([.B24];1)" office:value-type="date" office:date-value="2026-02-21">
            <text:p>21.02</text:p>
          </table:table-cell>
          <table:table-cell office:value-type="string">
            <text:p>Sa</text:p>
          </table:table-cell>
          <table:table-cell table:style-name="ce3" table:formula="of:=EDATE([.D24];1)" office:value-type="date" office:date-value="2026-03-21">
            <text:p>21.03</text:p>
          </table:table-cell>
          <table:table-cell office:value-type="string">
            <text:p>Sa</text:p>
          </table:table-cell>
          <table:table-cell table:style-name="ce3" table:formula="of:=EDATE([.F24];1)" office:value-type="date" office:date-value="2026-04-21">
            <text:p>21.04</text:p>
          </table:table-cell>
          <table:table-cell office:value-type="string">
            <text:p>Sa</text:p>
          </table:table-cell>
          <table:table-cell table:style-name="ce3" table:formula="of:=EDATE([.H24];1)" office:value-type="date" office:date-value="2026-05-21">
            <text:p>21.05</text:p>
          </table:table-cell>
          <table:table-cell office:value-type="string">
            <text:p>Sa</text:p>
          </table:table-cell>
          <table:table-cell table:style-name="ce3" table:formula="of:=EDATE([.J24];1)" office:value-type="date" office:date-value="2026-06-21">
            <text:p>21.06</text:p>
          </table:table-cell>
          <table:table-cell office:value-type="string">
            <text:p>Sa</text:p>
          </table:table-cell>
          <table:table-cell table:style-name="ce3" table:formula="of:=EDATE([.L24];1)" office:value-type="date" office:date-value="2026-07-21">
            <text:p>21.07</text:p>
          </table:table-cell>
          <table:table-cell office:value-type="string">
            <text:p>Sa</text:p>
          </table:table-cell>
          <table:table-cell table:style-name="ce3" table:formula="of:=EDATE([.N24];1)" office:value-type="date" office:date-value="2026-08-21">
            <text:p>21.08</text:p>
          </table:table-cell>
          <table:table-cell office:value-type="string">
            <text:p>Sa</text:p>
          </table:table-cell>
          <table:table-cell table:style-name="ce3" table:formula="of:=EDATE([.P24];1)" office:value-type="date" office:date-value="2026-09-21">
            <text:p>21.09</text:p>
          </table:table-cell>
          <table:table-cell office:value-type="string">
            <text:p>Sa</text:p>
          </table:table-cell>
          <table:table-cell table:style-name="ce3" table:formula="of:=EDATE([.R24];1)" office:value-type="date" office:date-value="2026-10-21">
            <text:p>21.10</text:p>
          </table:table-cell>
          <table:table-cell office:value-type="string">
            <text:p>Sa</text:p>
          </table:table-cell>
          <table:table-cell table:style-name="ce3" table:formula="of:=EDATE([.T24];1)" office:value-type="date" office:date-value="2026-11-21">
            <text:p>21.11</text:p>
          </table:table-cell>
          <table:table-cell office:value-type="string">
            <text:p>Sa</text:p>
          </table:table-cell>
          <table:table-cell table:style-name="ce3" table:formula="of:=EDATE([.V24];1)" office:value-type="date" office:date-value="2026-12-21">
            <text:p>21.12</text:p>
          </table:table-cell>
          <table:table-cell table:number-columns-repeated="1000"/>
        </table:table-row>
        <table:table-row table:style-name="ro1">
          <table:table-cell table:style-name="ce2" table:formula="of:=[.B25]" office:value-type="date" office:date-value="2026-01-22">
            <text:p>Do</text:p>
          </table:table-cell>
          <table:table-cell table:formula="of:=IF(MONTH([.B24]+1)=MONTH([.B$4]);[.B24]+1;&quot;&quot;)" office:value-type="date" office:date-value="2026-01-22">
            <text:p>22.01.26</text:p>
          </table:table-cell>
          <table:table-cell office:value-type="string">
            <text:p>So</text:p>
          </table:table-cell>
          <table:table-cell table:style-name="ce3" table:formula="of:=EDATE([.B25];1)" office:value-type="date" office:date-value="2026-02-22">
            <text:p>22.02</text:p>
          </table:table-cell>
          <table:table-cell office:value-type="string">
            <text:p>So</text:p>
          </table:table-cell>
          <table:table-cell table:style-name="ce3" table:formula="of:=EDATE([.D25];1)" office:value-type="date" office:date-value="2026-03-22">
            <text:p>22.03</text:p>
          </table:table-cell>
          <table:table-cell office:value-type="string">
            <text:p>So</text:p>
          </table:table-cell>
          <table:table-cell table:style-name="ce3" table:formula="of:=EDATE([.F25];1)" office:value-type="date" office:date-value="2026-04-22">
            <text:p>22.04</text:p>
          </table:table-cell>
          <table:table-cell office:value-type="string">
            <text:p>So</text:p>
          </table:table-cell>
          <table:table-cell table:style-name="ce3" table:formula="of:=EDATE([.H25];1)" office:value-type="date" office:date-value="2026-05-22">
            <text:p>22.05</text:p>
          </table:table-cell>
          <table:table-cell office:value-type="string">
            <text:p>So</text:p>
          </table:table-cell>
          <table:table-cell table:style-name="ce3" table:formula="of:=EDATE([.J25];1)" office:value-type="date" office:date-value="2026-06-22">
            <text:p>22.06</text:p>
          </table:table-cell>
          <table:table-cell office:value-type="string">
            <text:p>So</text:p>
          </table:table-cell>
          <table:table-cell table:style-name="ce3" table:formula="of:=EDATE([.L25];1)" office:value-type="date" office:date-value="2026-07-22">
            <text:p>22.07</text:p>
          </table:table-cell>
          <table:table-cell office:value-type="string">
            <text:p>So</text:p>
          </table:table-cell>
          <table:table-cell table:style-name="ce3" table:formula="of:=EDATE([.N25];1)" office:value-type="date" office:date-value="2026-08-22">
            <text:p>22.08</text:p>
          </table:table-cell>
          <table:table-cell office:value-type="string">
            <text:p>So</text:p>
          </table:table-cell>
          <table:table-cell table:style-name="ce3" table:formula="of:=EDATE([.P25];1)" office:value-type="date" office:date-value="2026-09-22">
            <text:p>22.09</text:p>
          </table:table-cell>
          <table:table-cell office:value-type="string">
            <text:p>So</text:p>
          </table:table-cell>
          <table:table-cell table:style-name="ce3" table:formula="of:=EDATE([.R25];1)" office:value-type="date" office:date-value="2026-10-22">
            <text:p>22.10</text:p>
          </table:table-cell>
          <table:table-cell office:value-type="string">
            <text:p>So</text:p>
          </table:table-cell>
          <table:table-cell table:style-name="ce3" table:formula="of:=EDATE([.T25];1)" office:value-type="date" office:date-value="2026-11-22">
            <text:p>22.11</text:p>
          </table:table-cell>
          <table:table-cell office:value-type="string">
            <text:p>So</text:p>
          </table:table-cell>
          <table:table-cell table:style-name="ce3" table:formula="of:=EDATE([.V25];1)" office:value-type="date" office:date-value="2026-12-22">
            <text:p>22.12</text:p>
          </table:table-cell>
          <table:table-cell table:number-columns-repeated="1000"/>
        </table:table-row>
        <table:table-row table:style-name="ro2">
          <table:table-cell table:style-name="ce2" table:formula="of:=[.B26]" office:value-type="date" office:date-value="2026-01-23">
            <text:p>Fr</text:p>
          </table:table-cell>
          <table:table-cell table:formula="of:=IF(MONTH([.B25]+1)=MONTH([.B$4]);[.B25]+1;&quot;&quot;)" office:value-type="date" office:date-value="2026-01-23">
            <text:p>23.01.26</text:p>
          </table:table-cell>
          <table:table-cell office:value-type="string">
            <text:p>Mo</text:p>
          </table:table-cell>
          <table:table-cell table:style-name="ce3" table:formula="of:=EDATE([.B26];1)" office:value-type="date" office:date-value="2026-02-23">
            <text:p>23.02</text:p>
          </table:table-cell>
          <table:table-cell office:value-type="string">
            <text:p>Mo</text:p>
          </table:table-cell>
          <table:table-cell table:style-name="ce3" table:formula="of:=EDATE([.D26];1)" office:value-type="date" office:date-value="2026-03-23">
            <text:p>23.03</text:p>
          </table:table-cell>
          <table:table-cell office:value-type="string">
            <text:p>Mo</text:p>
          </table:table-cell>
          <table:table-cell table:style-name="ce3" table:formula="of:=EDATE([.F26];1)" office:value-type="date" office:date-value="2026-04-23">
            <text:p>23.04</text:p>
          </table:table-cell>
          <table:table-cell office:value-type="string">
            <text:p>Mo</text:p>
          </table:table-cell>
          <table:table-cell table:style-name="ce3" table:formula="of:=EDATE([.H26];1)" office:value-type="date" office:date-value="2026-05-23">
            <text:p>23.05</text:p>
          </table:table-cell>
          <table:table-cell office:value-type="string">
            <text:p>Mo</text:p>
          </table:table-cell>
          <table:table-cell table:style-name="ce3" table:formula="of:=EDATE([.J26];1)" office:value-type="date" office:date-value="2026-06-23">
            <text:p>23.06</text:p>
          </table:table-cell>
          <table:table-cell office:value-type="string">
            <text:p>Mo</text:p>
          </table:table-cell>
          <table:table-cell table:style-name="ce3" table:formula="of:=EDATE([.L26];1)" office:value-type="date" office:date-value="2026-07-23">
            <text:p>23.07</text:p>
          </table:table-cell>
          <table:table-cell office:value-type="string">
            <text:p>Mo</text:p>
          </table:table-cell>
          <table:table-cell table:style-name="ce3" table:formula="of:=EDATE([.N26];1)" office:value-type="date" office:date-value="2026-08-23">
            <text:p>23.08</text:p>
          </table:table-cell>
          <table:table-cell office:value-type="string">
            <text:p>Mo</text:p>
          </table:table-cell>
          <table:table-cell table:style-name="ce3" table:formula="of:=EDATE([.P26];1)" office:value-type="date" office:date-value="2026-09-23">
            <text:p>23.09</text:p>
          </table:table-cell>
          <table:table-cell office:value-type="string">
            <text:p>Mo</text:p>
          </table:table-cell>
          <table:table-cell table:style-name="ce3" table:formula="of:=EDATE([.R26];1)" office:value-type="date" office:date-value="2026-10-23">
            <text:p>23.10</text:p>
          </table:table-cell>
          <table:table-cell office:value-type="string">
            <text:p>Mo</text:p>
          </table:table-cell>
          <table:table-cell table:style-name="ce3" table:formula="of:=EDATE([.T26];1)" office:value-type="date" office:date-value="2026-11-23">
            <text:p>23.11</text:p>
          </table:table-cell>
          <table:table-cell office:value-type="string">
            <text:p>Mo</text:p>
          </table:table-cell>
          <table:table-cell table:style-name="ce3" table:formula="of:=EDATE([.V26];1)" office:value-type="date" office:date-value="2026-12-23">
            <text:p>23.12</text:p>
          </table:table-cell>
          <table:table-cell table:number-columns-repeated="1000"/>
        </table:table-row>
        <table:table-row table:style-name="ro2">
          <table:table-cell table:style-name="ce2" table:formula="of:=[.B27]" office:value-type="date" office:date-value="2026-01-24">
            <text:p>Sa</text:p>
          </table:table-cell>
          <table:table-cell table:formula="of:=IF(MONTH([.B26]+1)=MONTH([.B$4]);[.B26]+1;&quot;&quot;)" office:value-type="date" office:date-value="2026-01-24">
            <text:p>24.01.26</text:p>
          </table:table-cell>
          <table:table-cell office:value-type="string">
            <text:p>Di</text:p>
          </table:table-cell>
          <table:table-cell table:style-name="ce3" table:formula="of:=EDATE([.B27];1)" office:value-type="date" office:date-value="2026-02-24">
            <text:p>24.02</text:p>
          </table:table-cell>
          <table:table-cell office:value-type="string">
            <text:p>Di</text:p>
          </table:table-cell>
          <table:table-cell table:style-name="ce3" table:formula="of:=EDATE([.D27];1)" office:value-type="date" office:date-value="2026-03-24">
            <text:p>24.03</text:p>
          </table:table-cell>
          <table:table-cell office:value-type="string">
            <text:p>Di</text:p>
          </table:table-cell>
          <table:table-cell table:style-name="ce3" table:formula="of:=EDATE([.F27];1)" office:value-type="date" office:date-value="2026-04-24">
            <text:p>24.04</text:p>
          </table:table-cell>
          <table:table-cell office:value-type="string">
            <text:p>Di</text:p>
          </table:table-cell>
          <table:table-cell table:style-name="ce3" table:formula="of:=EDATE([.H27];1)" office:value-type="date" office:date-value="2026-05-24">
            <text:p>24.05</text:p>
          </table:table-cell>
          <table:table-cell office:value-type="string">
            <text:p>Di</text:p>
          </table:table-cell>
          <table:table-cell table:style-name="ce3" table:formula="of:=EDATE([.J27];1)" office:value-type="date" office:date-value="2026-06-24">
            <text:p>24.06</text:p>
          </table:table-cell>
          <table:table-cell office:value-type="string">
            <text:p>Di</text:p>
          </table:table-cell>
          <table:table-cell table:style-name="ce3" table:formula="of:=EDATE([.L27];1)" office:value-type="date" office:date-value="2026-07-24">
            <text:p>24.07</text:p>
          </table:table-cell>
          <table:table-cell office:value-type="string">
            <text:p>Di</text:p>
          </table:table-cell>
          <table:table-cell table:style-name="ce3" table:formula="of:=EDATE([.N27];1)" office:value-type="date" office:date-value="2026-08-24">
            <text:p>24.08</text:p>
          </table:table-cell>
          <table:table-cell office:value-type="string">
            <text:p>Di</text:p>
          </table:table-cell>
          <table:table-cell table:style-name="ce3" table:formula="of:=EDATE([.P27];1)" office:value-type="date" office:date-value="2026-09-24">
            <text:p>24.09</text:p>
          </table:table-cell>
          <table:table-cell office:value-type="string">
            <text:p>Di</text:p>
          </table:table-cell>
          <table:table-cell table:style-name="ce3" table:formula="of:=EDATE([.R27];1)" office:value-type="date" office:date-value="2026-10-24">
            <text:p>24.10</text:p>
          </table:table-cell>
          <table:table-cell office:value-type="string">
            <text:p>Di</text:p>
          </table:table-cell>
          <table:table-cell table:style-name="ce3" table:formula="of:=EDATE([.T27];1)" office:value-type="date" office:date-value="2026-11-24">
            <text:p>24.11</text:p>
          </table:table-cell>
          <table:table-cell office:value-type="string">
            <text:p>Di</text:p>
          </table:table-cell>
          <table:table-cell table:style-name="ce3" table:formula="of:=EDATE([.V27];1)" office:value-type="date" office:date-value="2026-12-24">
            <text:p>24.12</text:p>
          </table:table-cell>
          <table:table-cell table:number-columns-repeated="1000"/>
        </table:table-row>
        <table:table-row table:style-name="ro2">
          <table:table-cell table:style-name="ce2" table:formula="of:=[.B28]" office:value-type="date" office:date-value="2026-01-25">
            <text:p>So</text:p>
          </table:table-cell>
          <table:table-cell table:formula="of:=IF(MONTH([.B27]+1)=MONTH([.B$4]);[.B27]+1;&quot;&quot;)" office:value-type="date" office:date-value="2026-01-25">
            <text:p>25.01.26</text:p>
          </table:table-cell>
          <table:table-cell office:value-type="string">
            <text:p>Mi</text:p>
          </table:table-cell>
          <table:table-cell table:style-name="ce3" table:formula="of:=EDATE([.B28];1)" office:value-type="date" office:date-value="2026-02-25">
            <text:p>25.02</text:p>
          </table:table-cell>
          <table:table-cell office:value-type="string">
            <text:p>Mi</text:p>
          </table:table-cell>
          <table:table-cell table:style-name="ce3" table:formula="of:=EDATE([.D28];1)" office:value-type="date" office:date-value="2026-03-25">
            <text:p>25.03</text:p>
          </table:table-cell>
          <table:table-cell office:value-type="string">
            <text:p>Mi</text:p>
          </table:table-cell>
          <table:table-cell table:style-name="ce3" table:formula="of:=EDATE([.F28];1)" office:value-type="date" office:date-value="2026-04-25">
            <text:p>25.04</text:p>
          </table:table-cell>
          <table:table-cell office:value-type="string">
            <text:p>Mi</text:p>
          </table:table-cell>
          <table:table-cell table:style-name="ce3" table:formula="of:=EDATE([.H28];1)" office:value-type="date" office:date-value="2026-05-25">
            <text:p>25.05</text:p>
          </table:table-cell>
          <table:table-cell office:value-type="string">
            <text:p>Mi</text:p>
          </table:table-cell>
          <table:table-cell table:style-name="ce3" table:formula="of:=EDATE([.J28];1)" office:value-type="date" office:date-value="2026-06-25">
            <text:p>25.06</text:p>
          </table:table-cell>
          <table:table-cell office:value-type="string">
            <text:p>Mi</text:p>
          </table:table-cell>
          <table:table-cell table:style-name="ce3" table:formula="of:=EDATE([.L28];1)" office:value-type="date" office:date-value="2026-07-25">
            <text:p>25.07</text:p>
          </table:table-cell>
          <table:table-cell office:value-type="string">
            <text:p>Mi</text:p>
          </table:table-cell>
          <table:table-cell table:style-name="ce3" table:formula="of:=EDATE([.N28];1)" office:value-type="date" office:date-value="2026-08-25">
            <text:p>25.08</text:p>
          </table:table-cell>
          <table:table-cell office:value-type="string">
            <text:p>Mi</text:p>
          </table:table-cell>
          <table:table-cell table:style-name="ce3" table:formula="of:=EDATE([.P28];1)" office:value-type="date" office:date-value="2026-09-25">
            <text:p>25.09</text:p>
          </table:table-cell>
          <table:table-cell office:value-type="string">
            <text:p>Mi</text:p>
          </table:table-cell>
          <table:table-cell table:style-name="ce3" table:formula="of:=EDATE([.R28];1)" office:value-type="date" office:date-value="2026-10-25">
            <text:p>25.10</text:p>
          </table:table-cell>
          <table:table-cell office:value-type="string">
            <text:p>Mi</text:p>
          </table:table-cell>
          <table:table-cell table:style-name="ce3" table:formula="of:=EDATE([.T28];1)" office:value-type="date" office:date-value="2026-11-25">
            <text:p>25.11</text:p>
          </table:table-cell>
          <table:table-cell office:value-type="string">
            <text:p>Mi</text:p>
          </table:table-cell>
          <table:table-cell table:style-name="ce3" table:formula="of:=EDATE([.V28];1)" office:value-type="date" office:date-value="2026-12-25">
            <text:p>25.12</text:p>
          </table:table-cell>
          <table:table-cell table:number-columns-repeated="1000"/>
        </table:table-row>
        <table:table-row table:style-name="ro2">
          <table:table-cell table:style-name="ce2" table:formula="of:=[.B29]" office:value-type="date" office:date-value="2026-01-26">
            <text:p>Mo</text:p>
          </table:table-cell>
          <table:table-cell table:formula="of:=IF(MONTH([.B28]+1)=MONTH([.B$4]);[.B28]+1;&quot;&quot;)" office:value-type="date" office:date-value="2026-01-26">
            <text:p>26.01.26</text:p>
          </table:table-cell>
          <table:table-cell office:value-type="string">
            <text:p>Do</text:p>
          </table:table-cell>
          <table:table-cell table:style-name="ce3" table:formula="of:=EDATE([.B29];1)" office:value-type="date" office:date-value="2026-02-26">
            <text:p>26.02</text:p>
          </table:table-cell>
          <table:table-cell office:value-type="string">
            <text:p>Do</text:p>
          </table:table-cell>
          <table:table-cell table:style-name="ce3" table:formula="of:=EDATE([.D29];1)" office:value-type="date" office:date-value="2026-03-26">
            <text:p>26.03</text:p>
          </table:table-cell>
          <table:table-cell office:value-type="string">
            <text:p>Do</text:p>
          </table:table-cell>
          <table:table-cell table:style-name="ce3" table:formula="of:=EDATE([.F29];1)" office:value-type="date" office:date-value="2026-04-26">
            <text:p>26.04</text:p>
          </table:table-cell>
          <table:table-cell office:value-type="string">
            <text:p>Do</text:p>
          </table:table-cell>
          <table:table-cell table:style-name="ce3" table:formula="of:=EDATE([.H29];1)" office:value-type="date" office:date-value="2026-05-26">
            <text:p>26.05</text:p>
          </table:table-cell>
          <table:table-cell office:value-type="string">
            <text:p>Do</text:p>
          </table:table-cell>
          <table:table-cell table:style-name="ce3" table:formula="of:=EDATE([.J29];1)" office:value-type="date" office:date-value="2026-06-26">
            <text:p>26.06</text:p>
          </table:table-cell>
          <table:table-cell office:value-type="string">
            <text:p>Do</text:p>
          </table:table-cell>
          <table:table-cell table:style-name="ce3" table:formula="of:=EDATE([.L29];1)" office:value-type="date" office:date-value="2026-07-26">
            <text:p>26.07</text:p>
          </table:table-cell>
          <table:table-cell office:value-type="string">
            <text:p>Do</text:p>
          </table:table-cell>
          <table:table-cell table:style-name="ce3" table:formula="of:=EDATE([.N29];1)" office:value-type="date" office:date-value="2026-08-26">
            <text:p>26.08</text:p>
          </table:table-cell>
          <table:table-cell office:value-type="string">
            <text:p>Do</text:p>
          </table:table-cell>
          <table:table-cell table:style-name="ce3" table:formula="of:=EDATE([.P29];1)" office:value-type="date" office:date-value="2026-09-26">
            <text:p>26.09</text:p>
          </table:table-cell>
          <table:table-cell office:value-type="string">
            <text:p>Do</text:p>
          </table:table-cell>
          <table:table-cell table:style-name="ce3" table:formula="of:=EDATE([.R29];1)" office:value-type="date" office:date-value="2026-10-26">
            <text:p>26.10</text:p>
          </table:table-cell>
          <table:table-cell office:value-type="string">
            <text:p>Do</text:p>
          </table:table-cell>
          <table:table-cell table:style-name="ce3" table:formula="of:=EDATE([.T29];1)" office:value-type="date" office:date-value="2026-11-26">
            <text:p>26.11</text:p>
          </table:table-cell>
          <table:table-cell office:value-type="string">
            <text:p>Do</text:p>
          </table:table-cell>
          <table:table-cell table:style-name="ce3" table:formula="of:=EDATE([.V29];1)" office:value-type="date" office:date-value="2026-12-26">
            <text:p>26.12</text:p>
          </table:table-cell>
          <table:table-cell table:number-columns-repeated="1000"/>
        </table:table-row>
        <table:table-row table:style-name="ro1">
          <table:table-cell table:style-name="ce2" table:formula="of:=[.B30]" office:value-type="date" office:date-value="2026-01-27">
            <text:p>Di</text:p>
          </table:table-cell>
          <table:table-cell table:formula="of:=IF(MONTH([.B29]+1)=MONTH([.B$4]);[.B29]+1;&quot;&quot;)" office:value-type="date" office:date-value="2026-01-27">
            <text:p>27.01.26</text:p>
          </table:table-cell>
          <table:table-cell office:value-type="string">
            <text:p>Fr</text:p>
          </table:table-cell>
          <table:table-cell table:style-name="ce3" table:formula="of:=EDATE([.B30];1)" office:value-type="date" office:date-value="2026-02-27">
            <text:p>27.02</text:p>
          </table:table-cell>
          <table:table-cell office:value-type="string">
            <text:p>Fr</text:p>
          </table:table-cell>
          <table:table-cell table:style-name="ce3" table:formula="of:=EDATE([.D30];1)" office:value-type="date" office:date-value="2026-03-27">
            <text:p>27.03</text:p>
          </table:table-cell>
          <table:table-cell office:value-type="string">
            <text:p>Fr</text:p>
          </table:table-cell>
          <table:table-cell table:style-name="ce3" table:formula="of:=EDATE([.F30];1)" office:value-type="date" office:date-value="2026-04-27">
            <text:p>27.04</text:p>
          </table:table-cell>
          <table:table-cell office:value-type="string">
            <text:p>Fr</text:p>
          </table:table-cell>
          <table:table-cell table:style-name="ce3" table:formula="of:=EDATE([.H30];1)" office:value-type="date" office:date-value="2026-05-27">
            <text:p>27.05</text:p>
          </table:table-cell>
          <table:table-cell office:value-type="string">
            <text:p>Fr</text:p>
          </table:table-cell>
          <table:table-cell table:style-name="ce3" table:formula="of:=EDATE([.J30];1)" office:value-type="date" office:date-value="2026-06-27">
            <text:p>27.06</text:p>
          </table:table-cell>
          <table:table-cell office:value-type="string">
            <text:p>Fr</text:p>
          </table:table-cell>
          <table:table-cell table:style-name="ce3" table:formula="of:=EDATE([.L30];1)" office:value-type="date" office:date-value="2026-07-27">
            <text:p>27.07</text:p>
          </table:table-cell>
          <table:table-cell office:value-type="string">
            <text:p>Fr</text:p>
          </table:table-cell>
          <table:table-cell table:style-name="ce3" table:formula="of:=EDATE([.N30];1)" office:value-type="date" office:date-value="2026-08-27">
            <text:p>27.08</text:p>
          </table:table-cell>
          <table:table-cell office:value-type="string">
            <text:p>Fr</text:p>
          </table:table-cell>
          <table:table-cell table:style-name="ce3" table:formula="of:=EDATE([.P30];1)" office:value-type="date" office:date-value="2026-09-27">
            <text:p>27.09</text:p>
          </table:table-cell>
          <table:table-cell office:value-type="string">
            <text:p>Fr</text:p>
          </table:table-cell>
          <table:table-cell table:style-name="ce3" table:formula="of:=EDATE([.R30];1)" office:value-type="date" office:date-value="2026-10-27">
            <text:p>27.10</text:p>
          </table:table-cell>
          <table:table-cell office:value-type="string">
            <text:p>Fr</text:p>
          </table:table-cell>
          <table:table-cell table:style-name="ce3" table:formula="of:=EDATE([.T30];1)" office:value-type="date" office:date-value="2026-11-27">
            <text:p>27.11</text:p>
          </table:table-cell>
          <table:table-cell office:value-type="string">
            <text:p>Fr</text:p>
          </table:table-cell>
          <table:table-cell table:style-name="ce3" table:formula="of:=EDATE([.V30];1)" office:value-type="date" office:date-value="2026-12-27">
            <text:p>27.12</text:p>
          </table:table-cell>
          <table:table-cell table:number-columns-repeated="1000"/>
        </table:table-row>
        <table:table-row table:style-name="ro2">
          <table:table-cell table:style-name="ce2" table:formula="of:=[.B31]" office:value-type="date" office:date-value="2026-01-28">
            <text:p>Mi</text:p>
          </table:table-cell>
          <table:table-cell table:formula="of:=IF(MONTH([.B30]+1)=MONTH([.B$4]);[.B30]+1;&quot;&quot;)" office:value-type="date" office:date-value="2026-01-28">
            <text:p>28.01.26</text:p>
          </table:table-cell>
          <table:table-cell office:value-type="string">
            <text:p>Sa</text:p>
          </table:table-cell>
          <table:table-cell table:style-name="ce3" table:formula="of:=EDATE([.B31];1)" office:value-type="date" office:date-value="2026-02-28">
            <text:p>28.02</text:p>
          </table:table-cell>
          <table:table-cell office:value-type="string">
            <text:p>Sa</text:p>
          </table:table-cell>
          <table:table-cell table:style-name="ce3" table:formula="of:=EDATE([.D31];1)" office:value-type="date" office:date-value="2026-03-28">
            <text:p>28.03</text:p>
          </table:table-cell>
          <table:table-cell office:value-type="string">
            <text:p>Sa</text:p>
          </table:table-cell>
          <table:table-cell table:style-name="ce3" table:formula="of:=EDATE([.F31];1)" office:value-type="date" office:date-value="2026-04-28">
            <text:p>28.04</text:p>
          </table:table-cell>
          <table:table-cell office:value-type="string">
            <text:p>Sa</text:p>
          </table:table-cell>
          <table:table-cell table:style-name="ce3" table:formula="of:=EDATE([.H31];1)" office:value-type="date" office:date-value="2026-05-28">
            <text:p>28.05</text:p>
          </table:table-cell>
          <table:table-cell office:value-type="string">
            <text:p>Sa</text:p>
          </table:table-cell>
          <table:table-cell table:style-name="ce3" table:formula="of:=EDATE([.J31];1)" office:value-type="date" office:date-value="2026-06-28">
            <text:p>28.06</text:p>
          </table:table-cell>
          <table:table-cell office:value-type="string">
            <text:p>Sa</text:p>
          </table:table-cell>
          <table:table-cell table:style-name="ce3" table:formula="of:=EDATE([.L31];1)" office:value-type="date" office:date-value="2026-07-28">
            <text:p>28.07</text:p>
          </table:table-cell>
          <table:table-cell office:value-type="string">
            <text:p>Sa</text:p>
          </table:table-cell>
          <table:table-cell table:style-name="ce3" table:formula="of:=EDATE([.N31];1)" office:value-type="date" office:date-value="2026-08-28">
            <text:p>28.08</text:p>
          </table:table-cell>
          <table:table-cell office:value-type="string">
            <text:p>Sa</text:p>
          </table:table-cell>
          <table:table-cell table:style-name="ce3" table:formula="of:=EDATE([.P31];1)" office:value-type="date" office:date-value="2026-09-28">
            <text:p>28.09</text:p>
          </table:table-cell>
          <table:table-cell office:value-type="string">
            <text:p>Sa</text:p>
          </table:table-cell>
          <table:table-cell table:style-name="ce3" table:formula="of:=EDATE([.R31];1)" office:value-type="date" office:date-value="2026-10-28">
            <text:p>28.10</text:p>
          </table:table-cell>
          <table:table-cell office:value-type="string">
            <text:p>Sa</text:p>
          </table:table-cell>
          <table:table-cell table:style-name="ce3" table:formula="of:=EDATE([.T31];1)" office:value-type="date" office:date-value="2026-11-28">
            <text:p>28.11</text:p>
          </table:table-cell>
          <table:table-cell office:value-type="string">
            <text:p>Sa</text:p>
          </table:table-cell>
          <table:table-cell table:style-name="ce3" table:formula="of:=EDATE([.V31];1)" office:value-type="date" office:date-value="2026-12-28">
            <text:p>28.12</text:p>
          </table:table-cell>
          <table:table-cell table:number-columns-repeated="1000"/>
        </table:table-row>
        <table:table-row table:style-name="ro1">
          <table:table-cell table:style-name="ce2" table:formula="of:=[.B32]" office:value-type="date" office:date-value="2026-01-29">
            <text:p>Do</text:p>
          </table:table-cell>
          <table:table-cell table:formula="of:=IF(MONTH([.B31]+1)=MONTH([.B$4]);[.B31]+1;&quot;&quot;)" office:value-type="date" office:date-value="2026-01-29">
            <text:p>29.01.26</text:p>
          </table:table-cell>
          <table:table-cell office:value-type="string">
            <text:p>So</text:p>
          </table:table-cell>
          <table:table-cell table:style-name="ce3" table:formula="of:=EDATE([.B32];1)" office:value-type="date" office:date-value="2026-02-28">
            <text:p>28.02</text:p>
          </table:table-cell>
          <table:table-cell office:value-type="string">
            <text:p>So</text:p>
          </table:table-cell>
          <table:table-cell table:style-name="ce3" table:formula="of:=EDATE([.D32];1)" office:value-type="date" office:date-value="2026-03-28">
            <text:p>28.03</text:p>
          </table:table-cell>
          <table:table-cell office:value-type="string">
            <text:p>So</text:p>
          </table:table-cell>
          <table:table-cell table:style-name="ce3" table:formula="of:=EDATE([.F32];1)" office:value-type="date" office:date-value="2026-04-28">
            <text:p>28.04</text:p>
          </table:table-cell>
          <table:table-cell office:value-type="string">
            <text:p>So</text:p>
          </table:table-cell>
          <table:table-cell table:style-name="ce3" table:formula="of:=EDATE([.H32];1)" office:value-type="date" office:date-value="2026-05-28">
            <text:p>28.05</text:p>
          </table:table-cell>
          <table:table-cell office:value-type="string">
            <text:p>So</text:p>
          </table:table-cell>
          <table:table-cell table:style-name="ce3" table:formula="of:=EDATE([.J32];1)" office:value-type="date" office:date-value="2026-06-28">
            <text:p>28.06</text:p>
          </table:table-cell>
          <table:table-cell office:value-type="string">
            <text:p>So</text:p>
          </table:table-cell>
          <table:table-cell table:style-name="ce3" table:formula="of:=EDATE([.L32];1)" office:value-type="date" office:date-value="2026-07-28">
            <text:p>28.07</text:p>
          </table:table-cell>
          <table:table-cell office:value-type="string">
            <text:p>So</text:p>
          </table:table-cell>
          <table:table-cell table:style-name="ce3" table:formula="of:=EDATE([.N32];1)" office:value-type="date" office:date-value="2026-08-28">
            <text:p>28.08</text:p>
          </table:table-cell>
          <table:table-cell office:value-type="string">
            <text:p>So</text:p>
          </table:table-cell>
          <table:table-cell table:style-name="ce3" table:formula="of:=EDATE([.P32];1)" office:value-type="date" office:date-value="2026-09-28">
            <text:p>28.09</text:p>
          </table:table-cell>
          <table:table-cell office:value-type="string">
            <text:p>So</text:p>
          </table:table-cell>
          <table:table-cell table:style-name="ce3" table:formula="of:=EDATE([.R32];1)" office:value-type="date" office:date-value="2026-10-28">
            <text:p>28.10</text:p>
          </table:table-cell>
          <table:table-cell office:value-type="string">
            <text:p>So</text:p>
          </table:table-cell>
          <table:table-cell table:style-name="ce3" table:formula="of:=EDATE([.T32];1)" office:value-type="date" office:date-value="2026-11-28">
            <text:p>28.11</text:p>
          </table:table-cell>
          <table:table-cell office:value-type="string">
            <text:p>So</text:p>
          </table:table-cell>
          <table:table-cell table:style-name="ce3" table:formula="of:=EDATE([.V32];1)" office:value-type="date" office:date-value="2026-12-28">
            <text:p>28.12</text:p>
          </table:table-cell>
          <table:table-cell table:number-columns-repeated="1000"/>
        </table:table-row>
        <table:table-row table:style-name="ro2">
          <table:table-cell table:style-name="ce2" table:formula="of:=[.B33]" office:value-type="date" office:date-value="2026-01-30">
            <text:p>Fr</text:p>
          </table:table-cell>
          <table:table-cell table:formula="of:=IF(MONTH([.B32]+1)=MONTH([.B$4]);[.B32]+1;&quot;&quot;)" office:value-type="date" office:date-value="2026-01-30">
            <text:p>30.01.26</text:p>
          </table:table-cell>
          <table:table-cell office:value-type="string">
            <text:p>Mo</text:p>
          </table:table-cell>
          <table:table-cell table:style-name="ce3" table:formula="of:=EDATE([.B33];1)" office:value-type="date" office:date-value="2026-02-28">
            <text:p>28.02</text:p>
          </table:table-cell>
          <table:table-cell office:value-type="string">
            <text:p>Mo</text:p>
          </table:table-cell>
          <table:table-cell table:style-name="ce3" table:formula="of:=EDATE([.D33];1)" office:value-type="date" office:date-value="2026-03-28">
            <text:p>28.03</text:p>
          </table:table-cell>
          <table:table-cell office:value-type="string">
            <text:p>Mo</text:p>
          </table:table-cell>
          <table:table-cell table:style-name="ce3" table:formula="of:=EDATE([.F33];1)" office:value-type="date" office:date-value="2026-04-28">
            <text:p>28.04</text:p>
          </table:table-cell>
          <table:table-cell office:value-type="string">
            <text:p>Mo</text:p>
          </table:table-cell>
          <table:table-cell table:style-name="ce3" table:formula="of:=EDATE([.H33];1)" office:value-type="date" office:date-value="2026-05-28">
            <text:p>28.05</text:p>
          </table:table-cell>
          <table:table-cell office:value-type="string">
            <text:p>Mo</text:p>
          </table:table-cell>
          <table:table-cell table:style-name="ce3" table:formula="of:=EDATE([.J33];1)" office:value-type="date" office:date-value="2026-06-28">
            <text:p>28.06</text:p>
          </table:table-cell>
          <table:table-cell office:value-type="string">
            <text:p>Mo</text:p>
          </table:table-cell>
          <table:table-cell table:style-name="ce3" table:formula="of:=EDATE([.L33];1)" office:value-type="date" office:date-value="2026-07-28">
            <text:p>28.07</text:p>
          </table:table-cell>
          <table:table-cell office:value-type="string">
            <text:p>Mo</text:p>
          </table:table-cell>
          <table:table-cell table:style-name="ce3" table:formula="of:=EDATE([.N33];1)" office:value-type="date" office:date-value="2026-08-28">
            <text:p>28.08</text:p>
          </table:table-cell>
          <table:table-cell office:value-type="string">
            <text:p>Mo</text:p>
          </table:table-cell>
          <table:table-cell table:style-name="ce3" table:formula="of:=EDATE([.P33];1)" office:value-type="date" office:date-value="2026-09-28">
            <text:p>28.09</text:p>
          </table:table-cell>
          <table:table-cell office:value-type="string">
            <text:p>Mo</text:p>
          </table:table-cell>
          <table:table-cell table:style-name="ce3" table:formula="of:=EDATE([.R33];1)" office:value-type="date" office:date-value="2026-10-28">
            <text:p>28.10</text:p>
          </table:table-cell>
          <table:table-cell office:value-type="string">
            <text:p>Mo</text:p>
          </table:table-cell>
          <table:table-cell table:style-name="ce3" table:formula="of:=EDATE([.T33];1)" office:value-type="date" office:date-value="2026-11-28">
            <text:p>28.11</text:p>
          </table:table-cell>
          <table:table-cell office:value-type="string">
            <text:p>Mo</text:p>
          </table:table-cell>
          <table:table-cell table:style-name="ce3" table:formula="of:=EDATE([.V33];1)" office:value-type="date" office:date-value="2026-12-28">
            <text:p>28.12</text:p>
          </table:table-cell>
          <table:table-cell table:number-columns-repeated="1000"/>
        </table:table-row>
        <table:table-row table:style-name="ro2">
          <table:table-cell table:style-name="ce2" table:formula="of:=[.B34]" office:value-type="date" office:date-value="2026-01-31">
            <text:p>Sa</text:p>
          </table:table-cell>
          <table:table-cell table:formula="of:=IF(MONTH([.B33]+1)=MONTH([.B$4]);[.B33]+1;&quot;&quot;)" office:value-type="date" office:date-value="2026-01-31">
            <text:p>31.01.26</text:p>
          </table:table-cell>
          <table:table-cell office:value-type="string">
            <text:p>Di</text:p>
          </table:table-cell>
          <table:table-cell table:style-name="ce3" table:formula="of:=EDATE([.B34];1)" office:value-type="date" office:date-value="2026-02-28">
            <text:p>28.02</text:p>
          </table:table-cell>
          <table:table-cell office:value-type="string">
            <text:p>Di</text:p>
          </table:table-cell>
          <table:table-cell table:style-name="ce3" table:formula="of:=EDATE([.D34];1)" office:value-type="date" office:date-value="2026-03-28">
            <text:p>28.03</text:p>
          </table:table-cell>
          <table:table-cell office:value-type="string">
            <text:p>Di</text:p>
          </table:table-cell>
          <table:table-cell table:style-name="ce3" table:formula="of:=EDATE([.F34];1)" office:value-type="date" office:date-value="2026-04-28">
            <text:p>28.04</text:p>
          </table:table-cell>
          <table:table-cell office:value-type="string">
            <text:p>Di</text:p>
          </table:table-cell>
          <table:table-cell table:style-name="ce3" table:formula="of:=EDATE([.H34];1)" office:value-type="date" office:date-value="2026-05-28">
            <text:p>28.05</text:p>
          </table:table-cell>
          <table:table-cell office:value-type="string">
            <text:p>Di</text:p>
          </table:table-cell>
          <table:table-cell table:style-name="ce3" table:formula="of:=EDATE([.J34];1)" office:value-type="date" office:date-value="2026-06-28">
            <text:p>28.06</text:p>
          </table:table-cell>
          <table:table-cell office:value-type="string">
            <text:p>Di</text:p>
          </table:table-cell>
          <table:table-cell table:style-name="ce3" table:formula="of:=EDATE([.L34];1)" office:value-type="date" office:date-value="2026-07-28">
            <text:p>28.07</text:p>
          </table:table-cell>
          <table:table-cell office:value-type="string">
            <text:p>Di</text:p>
          </table:table-cell>
          <table:table-cell table:style-name="ce3" table:formula="of:=EDATE([.N34];1)" office:value-type="date" office:date-value="2026-08-28">
            <text:p>28.08</text:p>
          </table:table-cell>
          <table:table-cell office:value-type="string">
            <text:p>Di</text:p>
          </table:table-cell>
          <table:table-cell table:style-name="ce3" table:formula="of:=EDATE([.P34];1)" office:value-type="date" office:date-value="2026-09-28">
            <text:p>28.09</text:p>
          </table:table-cell>
          <table:table-cell office:value-type="string">
            <text:p>Di</text:p>
          </table:table-cell>
          <table:table-cell table:style-name="ce3" table:formula="of:=EDATE([.R34];1)" office:value-type="date" office:date-value="2026-10-28">
            <text:p>28.10</text:p>
          </table:table-cell>
          <table:table-cell office:value-type="string">
            <text:p>Di</text:p>
          </table:table-cell>
          <table:table-cell table:style-name="ce3" table:formula="of:=EDATE([.T34];1)" office:value-type="date" office:date-value="2026-11-28">
            <text:p>28.11</text:p>
          </table:table-cell>
          <table:table-cell office:value-type="string">
            <text:p>Di</text:p>
          </table:table-cell>
          <table:table-cell table:style-name="ce3" table:formula="of:=EDATE([.V34];1)" office:value-type="date" office:date-value="2026-12-28">
            <text:p>28.12</text:p>
          </table:table-cell>
          <table:table-cell table:number-columns-repeated="1000"/>
        </table:table-row>
        <table:table-row table:style-name="ro1">
          <table:table-cell/>
          <table:table-cell table:formula="of:=IF(MONTH([.B34]+1)=MONTH([.B$4]);[.B34]+1;&quot;&quot;)">
            <text:p/>
          </table:table-cell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1000"/>
        </table:table-row>
        <table:table-row table:style-name="ro1">
          <table:table-cell/>
          <table:table-cell table:formula="of:=IF(MONTH([.B35]+1)=MONTH([.B$4]);[.B35]+1;&quot;&quot;)">
            <text:p/>
          </table:table-cell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1000"/>
        </table:table-row>
        <table:table-row table:style-name="ro1" table:number-rows-repeated="19">
          <table:table-cell table:number-columns-repeated="3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10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lber Kalender" table:style-name="ta1" table:print="false"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2" table:number-columns-repeated="988" table:default-cell-style-name="ce9"/>
        <table:table-row table:style-name="ro3">
          <table:table-cell table:style-name="ce4" office:value-type="string" table:number-columns-spanned="18" table:number-rows-spanned="1">
            <text:p>Das Kalender Jahr 2026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Do</text:p>
          </table:table-cell>
          <table:table-cell table:style-name="ce10" office:value-type="date" office:date-value="2026-01-01">
            <text:p>01.01.26</text:p>
          </table:table-cell>
          <table:table-cell table:style-name="ce14"/>
          <table:table-cell table:style-name="ce5" office:value-type="string">
            <text:p>So</text:p>
          </table:table-cell>
          <table:table-cell table:style-name="ce10" office:value-type="date" office:date-value="2026-02-01">
            <text:p>01.02.26</text:p>
          </table:table-cell>
          <table:table-cell table:style-name="ce14"/>
          <table:table-cell table:style-name="ce5" office:value-type="string">
            <text:p>So</text:p>
          </table:table-cell>
          <table:table-cell table:style-name="ce10" office:value-type="date" office:date-value="2026-03-01">
            <text:p>01.03.26</text:p>
          </table:table-cell>
          <table:table-cell table:style-name="ce17"/>
          <table:table-cell table:style-name="ce5" office:value-type="string">
            <text:p>Mi</text:p>
          </table:table-cell>
          <table:table-cell table:style-name="ce10" office:value-type="date" office:date-value="2026-04-01">
            <text:p>01.04.26</text:p>
          </table:table-cell>
          <table:table-cell table:style-name="ce14"/>
          <table:table-cell table:style-name="ce5" office:value-type="string">
            <text:p>Fr</text:p>
          </table:table-cell>
          <table:table-cell table:style-name="ce10" office:value-type="date" office:date-value="2026-05-01">
            <text:p>01.05.26</text:p>
          </table:table-cell>
          <table:table-cell table:style-name="ce17"/>
          <table:table-cell table:style-name="ce20" office:value-type="string">
            <text:p>Mo</text:p>
          </table:table-cell>
          <table:table-cell table:style-name="ce10" office:value-type="date" office:date-value="2025-06-01">
            <text:p>01.06.25</text:p>
          </table:table-cell>
          <table:table-cell table:style-name="ce17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Fr</text:p>
          </table:table-cell>
          <table:table-cell table:style-name="ce11" office:value-type="date" office:date-value="2026-01-02">
            <text:p>02.01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2-02">
            <text:p>02.02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3-02">
            <text:p>02.03.26</text:p>
          </table:table-cell>
          <table:table-cell table:style-name="ce18"/>
          <table:table-cell table:style-name="ce6" office:value-type="string">
            <text:p>Do</text:p>
          </table:table-cell>
          <table:table-cell table:style-name="ce11" office:value-type="date" office:date-value="2026-04-02">
            <text:p>02.04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5-02">
            <text:p>02.05.26</text:p>
          </table:table-cell>
          <table:table-cell table:style-name="ce18"/>
          <table:table-cell table:style-name="ce21" office:value-type="string">
            <text:p>Di</text:p>
          </table:table-cell>
          <table:table-cell table:style-name="ce11" office:value-type="date" office:date-value="2025-06-02">
            <text:p>02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Sa</text:p>
          </table:table-cell>
          <table:table-cell table:style-name="ce11" office:value-type="date" office:date-value="2026-01-03">
            <text:p>03.01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2-03">
            <text:p>03.02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3-03">
            <text:p>03.03.26</text:p>
          </table:table-cell>
          <table:table-cell table:style-name="ce18"/>
          <table:table-cell table:style-name="ce6" office:value-type="string">
            <text:p>Fr</text:p>
          </table:table-cell>
          <table:table-cell table:style-name="ce11" office:value-type="date" office:date-value="2026-04-03">
            <text:p>03.04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5-03">
            <text:p>03.05.26</text:p>
          </table:table-cell>
          <table:table-cell table:style-name="ce18"/>
          <table:table-cell table:style-name="ce21" office:value-type="string">
            <text:p>Mi</text:p>
          </table:table-cell>
          <table:table-cell table:style-name="ce11" office:value-type="date" office:date-value="2025-06-03">
            <text:p>03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So</text:p>
          </table:table-cell>
          <table:table-cell table:style-name="ce11" office:value-type="date" office:date-value="2026-01-04">
            <text:p>04.01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2-04">
            <text:p>04.02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3-04">
            <text:p>04.03.26</text:p>
          </table:table-cell>
          <table:table-cell table:style-name="ce18"/>
          <table:table-cell table:style-name="ce6" office:value-type="string">
            <text:p>Sa</text:p>
          </table:table-cell>
          <table:table-cell table:style-name="ce11" office:value-type="date" office:date-value="2026-04-04">
            <text:p>04.04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5-04">
            <text:p>04.05.26</text:p>
          </table:table-cell>
          <table:table-cell table:style-name="ce18"/>
          <table:table-cell table:style-name="ce21" office:value-type="string">
            <text:p>Do</text:p>
          </table:table-cell>
          <table:table-cell table:style-name="ce11" office:value-type="date" office:date-value="2025-06-04">
            <text:p>04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Mo</text:p>
          </table:table-cell>
          <table:table-cell table:style-name="ce11" office:value-type="date" office:date-value="2026-01-05">
            <text:p>05.01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2-05">
            <text:p>05.02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3-05">
            <text:p>05.03.26</text:p>
          </table:table-cell>
          <table:table-cell table:style-name="ce18"/>
          <table:table-cell table:style-name="ce6" office:value-type="string">
            <text:p>So</text:p>
          </table:table-cell>
          <table:table-cell table:style-name="ce11" office:value-type="date" office:date-value="2026-04-05">
            <text:p>05.04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5-05">
            <text:p>05.05.26</text:p>
          </table:table-cell>
          <table:table-cell table:style-name="ce18"/>
          <table:table-cell table:style-name="ce21" office:value-type="string">
            <text:p>Fr</text:p>
          </table:table-cell>
          <table:table-cell table:style-name="ce11" office:value-type="date" office:date-value="2025-06-05">
            <text:p>05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Di</text:p>
          </table:table-cell>
          <table:table-cell table:style-name="ce11" office:value-type="date" office:date-value="2026-01-06">
            <text:p>06.01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2-06">
            <text:p>06.02.26</text:p>
          </table:table-cell>
          <table:table-cell table:style-name="ce15" office:value-type="string">
            <text:p>....;)</text:p>
          </table:table-cell>
          <table:table-cell table:style-name="ce6" office:value-type="string">
            <text:p>Fr</text:p>
          </table:table-cell>
          <table:table-cell table:style-name="ce11" office:value-type="date" office:date-value="2026-03-06">
            <text:p>06.03.26</text:p>
          </table:table-cell>
          <table:table-cell table:style-name="ce18"/>
          <table:table-cell table:style-name="ce6" office:value-type="string">
            <text:p>Mo</text:p>
          </table:table-cell>
          <table:table-cell table:style-name="ce11" office:value-type="date" office:date-value="2026-04-06">
            <text:p>06.04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5-06">
            <text:p>06.05.26</text:p>
          </table:table-cell>
          <table:table-cell table:style-name="ce18"/>
          <table:table-cell table:style-name="ce21" office:value-type="string">
            <text:p>Sa</text:p>
          </table:table-cell>
          <table:table-cell table:style-name="ce11" office:value-type="date" office:date-value="2025-06-06">
            <text:p>06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Mi</text:p>
          </table:table-cell>
          <table:table-cell table:style-name="ce11" office:value-type="date" office:date-value="2026-01-07">
            <text:p>07.01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2-07">
            <text:p>07.02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3-07">
            <text:p>07.03.26</text:p>
          </table:table-cell>
          <table:table-cell table:style-name="ce18"/>
          <table:table-cell table:style-name="ce6" office:value-type="string">
            <text:p>Di</text:p>
          </table:table-cell>
          <table:table-cell table:style-name="ce11" office:value-type="date" office:date-value="2026-04-07">
            <text:p>07.04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5-07">
            <text:p>07.05.26</text:p>
          </table:table-cell>
          <table:table-cell table:style-name="ce18"/>
          <table:table-cell table:style-name="ce21" office:value-type="string">
            <text:p>So</text:p>
          </table:table-cell>
          <table:table-cell table:style-name="ce11" office:value-type="date" office:date-value="2025-06-07">
            <text:p>07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Do</text:p>
          </table:table-cell>
          <table:table-cell table:style-name="ce11" office:value-type="date" office:date-value="2026-01-08">
            <text:p>08.01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2-08">
            <text:p>08.02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3-08">
            <text:p>08.03.26</text:p>
          </table:table-cell>
          <table:table-cell table:style-name="ce18" office:value-type="string">
            <text:p>Urs</text:p>
          </table:table-cell>
          <table:table-cell table:style-name="ce6" office:value-type="string">
            <text:p>Mi</text:p>
          </table:table-cell>
          <table:table-cell table:style-name="ce11" office:value-type="date" office:date-value="2026-04-08">
            <text:p>08.04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5-08">
            <text:p>08.05.26</text:p>
          </table:table-cell>
          <table:table-cell table:style-name="ce18"/>
          <table:table-cell table:style-name="ce21" office:value-type="string">
            <text:p>Mo</text:p>
          </table:table-cell>
          <table:table-cell table:style-name="ce11" office:value-type="date" office:date-value="2025-06-08">
            <text:p>08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Fr</text:p>
          </table:table-cell>
          <table:table-cell table:style-name="ce11" office:value-type="date" office:date-value="2026-01-09">
            <text:p>09.01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2-09">
            <text:p>09.02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3-09">
            <text:p>09.03.26</text:p>
          </table:table-cell>
          <table:table-cell table:style-name="ce18"/>
          <table:table-cell table:style-name="ce6" office:value-type="string">
            <text:p>Do</text:p>
          </table:table-cell>
          <table:table-cell table:style-name="ce11" office:value-type="date" office:date-value="2026-04-09">
            <text:p>09.04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5-09">
            <text:p>09.05.26</text:p>
          </table:table-cell>
          <table:table-cell table:style-name="ce18"/>
          <table:table-cell table:style-name="ce21" office:value-type="string">
            <text:p>Di</text:p>
          </table:table-cell>
          <table:table-cell table:style-name="ce11" office:value-type="date" office:date-value="2025-06-09">
            <text:p>09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Sa</text:p>
          </table:table-cell>
          <table:table-cell table:style-name="ce11" office:value-type="date" office:date-value="2026-01-10">
            <text:p>10.01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2-10">
            <text:p>10.02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3-10">
            <text:p>10.03.26</text:p>
          </table:table-cell>
          <table:table-cell table:style-name="ce18"/>
          <table:table-cell table:style-name="ce6" office:value-type="string">
            <text:p>Fr</text:p>
          </table:table-cell>
          <table:table-cell table:style-name="ce11" office:value-type="date" office:date-value="2026-04-10">
            <text:p>10.04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5-10">
            <text:p>10.05.26</text:p>
          </table:table-cell>
          <table:table-cell table:style-name="ce18"/>
          <table:table-cell table:style-name="ce21" office:value-type="string">
            <text:p>Mi</text:p>
          </table:table-cell>
          <table:table-cell table:style-name="ce11" office:value-type="date" office:date-value="2025-06-10">
            <text:p>10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So</text:p>
          </table:table-cell>
          <table:table-cell table:style-name="ce11" office:value-type="date" office:date-value="2026-01-11">
            <text:p>11.01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2-11">
            <text:p>11.02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3-11">
            <text:p>11.03.26</text:p>
          </table:table-cell>
          <table:table-cell table:style-name="ce18"/>
          <table:table-cell table:style-name="ce6" office:value-type="string">
            <text:p>Sa</text:p>
          </table:table-cell>
          <table:table-cell table:style-name="ce11" office:value-type="date" office:date-value="2026-04-11">
            <text:p>11.04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5-11">
            <text:p>11.05.26</text:p>
          </table:table-cell>
          <table:table-cell table:style-name="ce18"/>
          <table:table-cell table:style-name="ce21" office:value-type="string">
            <text:p>Do</text:p>
          </table:table-cell>
          <table:table-cell table:style-name="ce11" office:value-type="date" office:date-value="2025-06-11">
            <text:p>11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Mo</text:p>
          </table:table-cell>
          <table:table-cell table:style-name="ce11" office:value-type="date" office:date-value="2026-01-12">
            <text:p>12.01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2-12">
            <text:p>12.02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3-12">
            <text:p>12.03.26</text:p>
          </table:table-cell>
          <table:table-cell table:style-name="ce18"/>
          <table:table-cell table:style-name="ce6" office:value-type="string">
            <text:p>So</text:p>
          </table:table-cell>
          <table:table-cell table:style-name="ce11" office:value-type="date" office:date-value="2026-04-12">
            <text:p>12.04.26</text:p>
          </table:table-cell>
          <table:table-cell table:style-name="ce15" office:value-type="string">
            <text:p>Sandro</text:p>
          </table:table-cell>
          <table:table-cell table:style-name="ce6" office:value-type="string">
            <text:p>Di</text:p>
          </table:table-cell>
          <table:table-cell table:style-name="ce11" office:value-type="date" office:date-value="2026-05-12">
            <text:p>12.05.26</text:p>
          </table:table-cell>
          <table:table-cell table:style-name="ce18"/>
          <table:table-cell table:style-name="ce21" office:value-type="string">
            <text:p>Fr</text:p>
          </table:table-cell>
          <table:table-cell table:style-name="ce11" office:value-type="date" office:date-value="2025-06-12">
            <text:p>12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Di</text:p>
          </table:table-cell>
          <table:table-cell table:style-name="ce11" office:value-type="date" office:date-value="2026-01-13">
            <text:p>13.01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2-13">
            <text:p>13.02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3-13">
            <text:p>13.03.26</text:p>
          </table:table-cell>
          <table:table-cell table:style-name="ce18"/>
          <table:table-cell table:style-name="ce6" office:value-type="string">
            <text:p>Mo</text:p>
          </table:table-cell>
          <table:table-cell table:style-name="ce11" office:value-type="date" office:date-value="2026-04-13">
            <text:p>13.04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5-13">
            <text:p>13.05.26</text:p>
          </table:table-cell>
          <table:table-cell table:style-name="ce18"/>
          <table:table-cell table:style-name="ce21" office:value-type="string">
            <text:p>Sa</text:p>
          </table:table-cell>
          <table:table-cell table:style-name="ce11" office:value-type="date" office:date-value="2025-06-13">
            <text:p>13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Mi</text:p>
          </table:table-cell>
          <table:table-cell table:style-name="ce11" office:value-type="date" office:date-value="2026-01-14">
            <text:p>14.01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2-14">
            <text:p>14.02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3-14">
            <text:p>14.03.26</text:p>
          </table:table-cell>
          <table:table-cell table:style-name="ce18"/>
          <table:table-cell table:style-name="ce6" office:value-type="string">
            <text:p>Di</text:p>
          </table:table-cell>
          <table:table-cell table:style-name="ce11" office:value-type="date" office:date-value="2026-04-14">
            <text:p>14.04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5-14">
            <text:p>14.05.26</text:p>
          </table:table-cell>
          <table:table-cell table:style-name="ce18"/>
          <table:table-cell table:style-name="ce21" office:value-type="string">
            <text:p>So</text:p>
          </table:table-cell>
          <table:table-cell table:style-name="ce11" office:value-type="date" office:date-value="2025-06-14">
            <text:p>14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Do</text:p>
          </table:table-cell>
          <table:table-cell table:style-name="ce11" office:value-type="date" office:date-value="2026-01-15">
            <text:p>15.01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2-15">
            <text:p>15.02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3-15">
            <text:p>15.03.26</text:p>
          </table:table-cell>
          <table:table-cell table:style-name="ce18"/>
          <table:table-cell table:style-name="ce6" office:value-type="string">
            <text:p>Mi</text:p>
          </table:table-cell>
          <table:table-cell table:style-name="ce11" office:value-type="date" office:date-value="2026-04-15">
            <text:p>15.04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5-15">
            <text:p>15.05.26</text:p>
          </table:table-cell>
          <table:table-cell table:style-name="ce18"/>
          <table:table-cell table:style-name="ce21" office:value-type="string">
            <text:p>Mo</text:p>
          </table:table-cell>
          <table:table-cell table:style-name="ce11" office:value-type="date" office:date-value="2025-06-15">
            <text:p>15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Fr</text:p>
          </table:table-cell>
          <table:table-cell table:style-name="ce11" office:value-type="date" office:date-value="2026-01-16">
            <text:p>16.01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2-16">
            <text:p>16.02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3-16">
            <text:p>16.03.26</text:p>
          </table:table-cell>
          <table:table-cell table:style-name="ce18"/>
          <table:table-cell table:style-name="ce6" office:value-type="string">
            <text:p>Do</text:p>
          </table:table-cell>
          <table:table-cell table:style-name="ce11" office:value-type="date" office:date-value="2026-04-16">
            <text:p>16.04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5-16">
            <text:p>16.05.26</text:p>
          </table:table-cell>
          <table:table-cell table:style-name="ce18"/>
          <table:table-cell table:style-name="ce21" office:value-type="string">
            <text:p>Di</text:p>
          </table:table-cell>
          <table:table-cell table:style-name="ce11" office:value-type="date" office:date-value="2025-06-16">
            <text:p>16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Sa</text:p>
          </table:table-cell>
          <table:table-cell table:style-name="ce11" office:value-type="date" office:date-value="2026-01-17">
            <text:p>17.01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2-17">
            <text:p>17.02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3-17">
            <text:p>17.03.26</text:p>
          </table:table-cell>
          <table:table-cell table:style-name="ce18"/>
          <table:table-cell table:style-name="ce6" office:value-type="string">
            <text:p>Fr</text:p>
          </table:table-cell>
          <table:table-cell table:style-name="ce11" office:value-type="date" office:date-value="2026-04-17">
            <text:p>17.04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5-17">
            <text:p>17.05.26</text:p>
          </table:table-cell>
          <table:table-cell table:style-name="ce18"/>
          <table:table-cell table:style-name="ce21" office:value-type="string">
            <text:p>Mi</text:p>
          </table:table-cell>
          <table:table-cell table:style-name="ce11" office:value-type="date" office:date-value="2025-06-17">
            <text:p>17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So</text:p>
          </table:table-cell>
          <table:table-cell table:style-name="ce11" office:value-type="date" office:date-value="2026-01-18">
            <text:p>18.01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2-18">
            <text:p>18.02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3-18">
            <text:p>18.03.26</text:p>
          </table:table-cell>
          <table:table-cell table:style-name="ce18"/>
          <table:table-cell table:style-name="ce6" office:value-type="string">
            <text:p>Sa</text:p>
          </table:table-cell>
          <table:table-cell table:style-name="ce11" office:value-type="date" office:date-value="2026-04-18">
            <text:p>18.04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5-18">
            <text:p>18.05.26</text:p>
          </table:table-cell>
          <table:table-cell table:style-name="ce18"/>
          <table:table-cell table:style-name="ce21" office:value-type="string">
            <text:p>Do</text:p>
          </table:table-cell>
          <table:table-cell table:style-name="ce11" office:value-type="date" office:date-value="2025-06-18">
            <text:p>18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Mo</text:p>
          </table:table-cell>
          <table:table-cell table:style-name="ce11" office:value-type="date" office:date-value="2026-01-19">
            <text:p>19.01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2-19">
            <text:p>19.02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3-19">
            <text:p>19.03.26</text:p>
          </table:table-cell>
          <table:table-cell table:style-name="ce18"/>
          <table:table-cell table:style-name="ce6" office:value-type="string">
            <text:p>So</text:p>
          </table:table-cell>
          <table:table-cell table:style-name="ce11" office:value-type="date" office:date-value="2026-04-19">
            <text:p>19.04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5-19">
            <text:p>19.05.26</text:p>
          </table:table-cell>
          <table:table-cell table:style-name="ce18"/>
          <table:table-cell table:style-name="ce21" office:value-type="string">
            <text:p>Fr</text:p>
          </table:table-cell>
          <table:table-cell table:style-name="ce11" office:value-type="date" office:date-value="2025-06-19">
            <text:p>19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Di</text:p>
          </table:table-cell>
          <table:table-cell table:style-name="ce11" office:value-type="date" office:date-value="2026-01-20">
            <text:p>20.01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2-20">
            <text:p>20.02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3-20">
            <text:p>20.03.26</text:p>
          </table:table-cell>
          <table:table-cell table:style-name="ce18"/>
          <table:table-cell table:style-name="ce6" office:value-type="string">
            <text:p>Mo</text:p>
          </table:table-cell>
          <table:table-cell table:style-name="ce11" office:value-type="date" office:date-value="2026-04-20">
            <text:p>20.04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5-20">
            <text:p>20.05.26</text:p>
          </table:table-cell>
          <table:table-cell table:style-name="ce18"/>
          <table:table-cell table:style-name="ce21" office:value-type="string">
            <text:p>Sa</text:p>
          </table:table-cell>
          <table:table-cell table:style-name="ce11" office:value-type="date" office:date-value="2025-06-20">
            <text:p>20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2">
          <table:table-cell table:style-name="ce6" office:value-type="string">
            <text:p>Mi</text:p>
          </table:table-cell>
          <table:table-cell table:style-name="ce11" office:value-type="date" office:date-value="2026-01-21">
            <text:p>21.01.26</text:p>
          </table:table-cell>
          <table:table-cell table:style-name="ce15" office:value-type="string">
            <text:p>Pasci</text:p>
          </table:table-cell>
          <table:table-cell table:style-name="ce6" office:value-type="string">
            <text:p>Sa</text:p>
          </table:table-cell>
          <table:table-cell table:style-name="ce11" office:value-type="date" office:date-value="2026-02-21">
            <text:p>21.02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3-21">
            <text:p>21.03.26</text:p>
          </table:table-cell>
          <table:table-cell table:style-name="ce18" office:value-type="string">
            <text:p>Flohmi Konstanz ab 9.30</text:p>
          </table:table-cell>
          <table:table-cell table:style-name="ce6" office:value-type="string">
            <text:p>Di</text:p>
          </table:table-cell>
          <table:table-cell table:style-name="ce11" office:value-type="date" office:date-value="2026-04-21">
            <text:p>21.04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5-21">
            <text:p>21.05.26</text:p>
          </table:table-cell>
          <table:table-cell table:style-name="ce18"/>
          <table:table-cell table:style-name="ce21" office:value-type="string">
            <text:p>So</text:p>
          </table:table-cell>
          <table:table-cell table:style-name="ce11" office:value-type="date" office:date-value="2025-06-21">
            <text:p>21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Do</text:p>
          </table:table-cell>
          <table:table-cell table:style-name="ce11" office:value-type="date" office:date-value="2026-01-22">
            <text:p>22.01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2-22">
            <text:p>22.02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3-22">
            <text:p>22.03.26</text:p>
          </table:table-cell>
          <table:table-cell table:style-name="ce18"/>
          <table:table-cell table:style-name="ce6" office:value-type="string">
            <text:p>Mi</text:p>
          </table:table-cell>
          <table:table-cell table:style-name="ce11" office:value-type="date" office:date-value="2026-04-22">
            <text:p>22.04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5-22">
            <text:p>22.05.26</text:p>
          </table:table-cell>
          <table:table-cell table:style-name="ce18"/>
          <table:table-cell table:style-name="ce21" office:value-type="string">
            <text:p>Mo</text:p>
          </table:table-cell>
          <table:table-cell table:style-name="ce11" office:value-type="date" office:date-value="2025-06-22">
            <text:p>22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Fr</text:p>
          </table:table-cell>
          <table:table-cell table:style-name="ce11" office:value-type="date" office:date-value="2026-01-23">
            <text:p>23.01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2-23">
            <text:p>23.02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3-23">
            <text:p>23.03.26</text:p>
          </table:table-cell>
          <table:table-cell table:style-name="ce18"/>
          <table:table-cell table:style-name="ce6" office:value-type="string">
            <text:p>Do</text:p>
          </table:table-cell>
          <table:table-cell table:style-name="ce11" office:value-type="date" office:date-value="2026-04-23">
            <text:p>23.04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5-23">
            <text:p>23.05.26</text:p>
          </table:table-cell>
          <table:table-cell table:style-name="ce18"/>
          <table:table-cell table:style-name="ce21" office:value-type="string">
            <text:p>Di</text:p>
          </table:table-cell>
          <table:table-cell table:style-name="ce11" office:value-type="date" office:date-value="2025-06-23">
            <text:p>23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Sa</text:p>
          </table:table-cell>
          <table:table-cell table:style-name="ce11" office:value-type="date" office:date-value="2026-01-24">
            <text:p>24.01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2-24">
            <text:p>24.02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3-24">
            <text:p>24.03.26</text:p>
          </table:table-cell>
          <table:table-cell table:style-name="ce18"/>
          <table:table-cell table:style-name="ce6" office:value-type="string">
            <text:p>Fr</text:p>
          </table:table-cell>
          <table:table-cell table:style-name="ce11" office:value-type="date" office:date-value="2026-04-24">
            <text:p>24.04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5-24">
            <text:p>24.05.26</text:p>
          </table:table-cell>
          <table:table-cell table:style-name="ce18" office:value-type="string">
            <text:p>Mäm</text:p>
          </table:table-cell>
          <table:table-cell table:style-name="ce21" office:value-type="string">
            <text:p>Mi</text:p>
          </table:table-cell>
          <table:table-cell table:style-name="ce11" office:value-type="date" office:date-value="2025-06-24">
            <text:p>24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So</text:p>
          </table:table-cell>
          <table:table-cell table:style-name="ce11" office:value-type="date" office:date-value="2026-01-25">
            <text:p>25.01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2-25">
            <text:p>25.02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3-25">
            <text:p>25.03.26</text:p>
          </table:table-cell>
          <table:table-cell table:style-name="ce18"/>
          <table:table-cell table:style-name="ce6" office:value-type="string">
            <text:p>Sa</text:p>
          </table:table-cell>
          <table:table-cell table:style-name="ce11" office:value-type="date" office:date-value="2026-04-25">
            <text:p>25.04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5-25">
            <text:p>25.05.26</text:p>
          </table:table-cell>
          <table:table-cell table:style-name="ce18"/>
          <table:table-cell table:style-name="ce21" office:value-type="string">
            <text:p>Do</text:p>
          </table:table-cell>
          <table:table-cell table:style-name="ce11" office:value-type="date" office:date-value="2025-06-25">
            <text:p>25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Mo</text:p>
          </table:table-cell>
          <table:table-cell table:style-name="ce11" office:value-type="date" office:date-value="2026-01-26">
            <text:p>26.01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2-26">
            <text:p>26.02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3-26">
            <text:p>26.03.26</text:p>
          </table:table-cell>
          <table:table-cell table:style-name="ce18"/>
          <table:table-cell table:style-name="ce6" office:value-type="string">
            <text:p>So</text:p>
          </table:table-cell>
          <table:table-cell table:style-name="ce11" office:value-type="date" office:date-value="2026-04-26">
            <text:p>26.04.26</text:p>
          </table:table-cell>
          <table:table-cell table:style-name="ce15" office:value-type="string">
            <text:p>Patrik</text:p>
          </table:table-cell>
          <table:table-cell table:style-name="ce6" office:value-type="string">
            <text:p>Di</text:p>
          </table:table-cell>
          <table:table-cell table:style-name="ce11" office:value-type="date" office:date-value="2026-05-26">
            <text:p>26.05.26</text:p>
          </table:table-cell>
          <table:table-cell table:style-name="ce18" office:value-type="string">
            <text:p>Ruth</text:p>
          </table:table-cell>
          <table:table-cell table:style-name="ce21" office:value-type="string">
            <text:p>Fr</text:p>
          </table:table-cell>
          <table:table-cell table:style-name="ce11" office:value-type="date" office:date-value="2025-06-26">
            <text:p>26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Di</text:p>
          </table:table-cell>
          <table:table-cell table:style-name="ce11" office:value-type="date" office:date-value="2026-01-27">
            <text:p>27.01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2-27">
            <text:p>27.02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3-27">
            <text:p>27.03.26</text:p>
          </table:table-cell>
          <table:table-cell table:style-name="ce18"/>
          <table:table-cell table:style-name="ce6" office:value-type="string">
            <text:p>Mo</text:p>
          </table:table-cell>
          <table:table-cell table:style-name="ce11" office:value-type="date" office:date-value="2026-04-27">
            <text:p>27.04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5-27">
            <text:p>27.05.26</text:p>
          </table:table-cell>
          <table:table-cell table:style-name="ce18"/>
          <table:table-cell table:style-name="ce21" office:value-type="string">
            <text:p>Sa</text:p>
          </table:table-cell>
          <table:table-cell table:style-name="ce11" office:value-type="date" office:date-value="2025-06-27">
            <text:p>27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Mi</text:p>
          </table:table-cell>
          <table:table-cell table:style-name="ce11" office:value-type="date" office:date-value="2026-01-28">
            <text:p>28.01.26</text:p>
          </table:table-cell>
          <table:table-cell table:style-name="ce15"/>
          <table:table-cell table:style-name="ce7" office:value-type="string">
            <text:p>Sa</text:p>
          </table:table-cell>
          <table:table-cell table:style-name="ce12" office:value-type="date" office:date-value="2026-02-28">
            <text:p>28.02.26</text:p>
          </table:table-cell>
          <table:table-cell table:style-name="ce16"/>
          <table:table-cell table:style-name="ce6" office:value-type="string">
            <text:p>Sa</text:p>
          </table:table-cell>
          <table:table-cell table:style-name="ce11" office:value-type="date" office:date-value="2026-03-28">
            <text:p>28.03.26</text:p>
          </table:table-cell>
          <table:table-cell table:style-name="ce18"/>
          <table:table-cell table:style-name="ce6" office:value-type="string">
            <text:p>Di</text:p>
          </table:table-cell>
          <table:table-cell table:style-name="ce11" office:value-type="date" office:date-value="2026-04-28">
            <text:p>28.04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5-28">
            <text:p>28.05.26</text:p>
          </table:table-cell>
          <table:table-cell table:style-name="ce18"/>
          <table:table-cell table:style-name="ce21" office:value-type="string">
            <text:p>So</text:p>
          </table:table-cell>
          <table:table-cell table:style-name="ce11" office:value-type="date" office:date-value="2025-06-28">
            <text:p>28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Do</text:p>
          </table:table-cell>
          <table:table-cell table:style-name="ce11" office:value-type="date" office:date-value="2026-01-29">
            <text:p>29.01.26</text:p>
          </table:table-cell>
          <table:table-cell table:style-name="ce15"/>
          <table:table-cell/>
          <table:table-cell table:style-name="ce11"/>
          <table:table-cell/>
          <table:table-cell table:style-name="ce6" office:value-type="string">
            <text:p>So</text:p>
          </table:table-cell>
          <table:table-cell table:style-name="ce11" office:value-type="date" office:date-value="2026-03-29">
            <text:p>29.03.26</text:p>
          </table:table-cell>
          <table:table-cell table:style-name="ce18"/>
          <table:table-cell table:style-name="ce6" office:value-type="string">
            <text:p>Mi</text:p>
          </table:table-cell>
          <table:table-cell table:style-name="ce11" office:value-type="date" office:date-value="2026-04-29">
            <text:p>29.04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5-29">
            <text:p>29.05.26</text:p>
          </table:table-cell>
          <table:table-cell table:style-name="ce18"/>
          <table:table-cell table:style-name="ce21" office:value-type="string">
            <text:p>Mo</text:p>
          </table:table-cell>
          <table:table-cell table:style-name="ce11" office:value-type="date" office:date-value="2025-06-29">
            <text:p>29.06.25</text:p>
          </table:table-cell>
          <table:table-cell table:style-name="ce15"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6" office:value-type="string">
            <text:p>Fr</text:p>
          </table:table-cell>
          <table:table-cell table:style-name="ce11" office:value-type="date" office:date-value="2026-01-30">
            <text:p>30.01.26</text:p>
          </table:table-cell>
          <table:table-cell table:style-name="ce15"/>
          <table:table-cell table:number-columns-repeated="3"/>
          <table:table-cell table:style-name="ce6" office:value-type="string">
            <text:p>Mo</text:p>
          </table:table-cell>
          <table:table-cell table:style-name="ce11" office:value-type="date" office:date-value="2026-03-30">
            <text:p>30.03.26</text:p>
          </table:table-cell>
          <table:table-cell table:style-name="ce18"/>
          <table:table-cell table:style-name="ce7" office:value-type="string">
            <text:p>Do</text:p>
          </table:table-cell>
          <table:table-cell table:style-name="ce12" office:value-type="date" office:date-value="2026-04-30">
            <text:p>30.04.26</text:p>
          </table:table-cell>
          <table:table-cell table:style-name="ce16"/>
          <table:table-cell table:style-name="ce6" office:value-type="string">
            <text:p>Sa</text:p>
          </table:table-cell>
          <table:table-cell table:style-name="ce11" office:value-type="date" office:date-value="2026-05-30">
            <text:p>30.05.26</text:p>
          </table:table-cell>
          <table:table-cell table:style-name="ce18"/>
          <table:table-cell table:style-name="ce22" office:value-type="string">
            <text:p>Di</text:p>
          </table:table-cell>
          <table:table-cell table:style-name="ce12" office:value-type="date" office:date-value="2025-06-30">
            <text:p>30.06.25</text:p>
          </table:table-cell>
          <table:table-cell table:style-name="ce16" office:value-type="string">
            <text:p>Corin</text:p>
          </table:table-cell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7" office:value-type="string">
            <text:p>Sa</text:p>
          </table:table-cell>
          <table:table-cell table:style-name="ce12" office:value-type="date" office:date-value="2026-01-31">
            <text:p>31.01.26</text:p>
          </table:table-cell>
          <table:table-cell table:style-name="ce16" office:value-type="string">
            <text:p>Mami</text:p>
          </table:table-cell>
          <table:table-cell table:number-columns-repeated="3"/>
          <table:table-cell table:style-name="ce7" office:value-type="string">
            <text:p>Di</text:p>
          </table:table-cell>
          <table:table-cell table:style-name="ce12" office:value-type="date" office:date-value="2026-03-31">
            <text:p>31.03.26</text:p>
          </table:table-cell>
          <table:table-cell table:style-name="ce19"/>
          <table:table-cell/>
          <table:table-cell table:style-name="ce11"/>
          <table:table-cell/>
          <table:table-cell table:style-name="ce7" office:value-type="string">
            <text:p>So</text:p>
          </table:table-cell>
          <table:table-cell table:style-name="ce12" office:value-type="date" office:date-value="2026-05-31">
            <text:p>31.05.26</text:p>
          </table:table-cell>
          <table:table-cell table:style-name="ce19"/>
          <table:table-cell table:style-name="ce11" table:number-columns-repeated="2"/>
          <table:table-cell/>
          <table:table-cell table:style-name="Default" table:number-columns-repeated="18"/>
          <table:table-cell table:number-columns-repeated="988"/>
        </table:table-row>
        <table:table-row table:style-name="ro1">
          <table:table-cell table:style-name="ce8"/>
          <table:table-cell table:style-name="ce13"/>
          <table:table-cell table:style-name="ce8" table:number-columns-repeated="5"/>
          <table:table-cell table:style-name="ce13" table:number-columns-repeated="2"/>
          <table:table-cell table:style-name="ce8" table:number-columns-repeated="9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5" office:value-type="string">
            <text:p>Mi</text:p>
          </table:table-cell>
          <table:table-cell table:style-name="ce10" office:value-type="date" office:date-value="2026-07-01">
            <text:p>01.07.26</text:p>
          </table:table-cell>
          <table:table-cell table:style-name="ce14"/>
          <table:table-cell table:style-name="ce5" office:value-type="string">
            <text:p>Sa</text:p>
          </table:table-cell>
          <table:table-cell table:style-name="ce10" office:value-type="date" office:date-value="2026-08-01">
            <text:p>01.08.26</text:p>
          </table:table-cell>
          <table:table-cell table:style-name="ce14"/>
          <table:table-cell table:style-name="ce5" office:value-type="string">
            <text:p>Di</text:p>
          </table:table-cell>
          <table:table-cell table:style-name="ce10" office:value-type="date" office:date-value="2026-09-01">
            <text:p>01.09.26</text:p>
          </table:table-cell>
          <table:table-cell table:style-name="ce14"/>
          <table:table-cell table:style-name="ce5" office:value-type="string">
            <text:p>Do</text:p>
          </table:table-cell>
          <table:table-cell table:style-name="ce10" office:value-type="date" office:date-value="2026-10-01">
            <text:p>01.10.26</text:p>
          </table:table-cell>
          <table:table-cell table:style-name="ce14"/>
          <table:table-cell table:style-name="ce5" office:value-type="string">
            <text:p>So</text:p>
          </table:table-cell>
          <table:table-cell table:style-name="ce10" office:value-type="date" office:date-value="2026-11-01">
            <text:p>01.11.26</text:p>
          </table:table-cell>
          <table:table-cell table:style-name="ce14"/>
          <table:table-cell table:style-name="ce5" office:value-type="string">
            <text:p>Di</text:p>
          </table:table-cell>
          <table:table-cell table:style-name="ce10" office:value-type="date" office:date-value="2026-12-01">
            <text:p>01.12.26</text:p>
          </table:table-cell>
          <table:table-cell table:style-name="ce14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Do</text:p>
          </table:table-cell>
          <table:table-cell table:style-name="ce11" office:value-type="date" office:date-value="2026-07-02">
            <text:p>02.07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8-02">
            <text:p>02.08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9-02">
            <text:p>02.09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10-02">
            <text:p>02.10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11-02">
            <text:p>02.11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12-02">
            <text:p>02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Fr</text:p>
          </table:table-cell>
          <table:table-cell table:style-name="ce11" office:value-type="date" office:date-value="2026-07-03">
            <text:p>03.07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8-03">
            <text:p>03.08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9-03">
            <text:p>03.09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10-03">
            <text:p>03.10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11-03">
            <text:p>03.11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12-03">
            <text:p>03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Sa</text:p>
          </table:table-cell>
          <table:table-cell table:style-name="ce11" office:value-type="date" office:date-value="2026-07-04">
            <text:p>04.07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8-04">
            <text:p>04.08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9-04">
            <text:p>04.09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10-04">
            <text:p>04.10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11-04">
            <text:p>04.11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12-04">
            <text:p>04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So</text:p>
          </table:table-cell>
          <table:table-cell table:style-name="ce11" office:value-type="date" office:date-value="2026-07-05">
            <text:p>05.07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8-05">
            <text:p>05.08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9-05">
            <text:p>05.09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10-05">
            <text:p>05.10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11-05">
            <text:p>05.11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12-05">
            <text:p>05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Mo</text:p>
          </table:table-cell>
          <table:table-cell table:style-name="ce11" office:value-type="date" office:date-value="2026-07-06">
            <text:p>06.07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8-06">
            <text:p>06.08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9-06">
            <text:p>06.09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10-06">
            <text:p>06.10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11-06">
            <text:p>06.11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12-06">
            <text:p>06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Di</text:p>
          </table:table-cell>
          <table:table-cell table:style-name="ce11" office:value-type="date" office:date-value="2026-07-07">
            <text:p>07.07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8-07">
            <text:p>07.08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9-07">
            <text:p>07.09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10-07">
            <text:p>07.10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11-07">
            <text:p>07.11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12-07">
            <text:p>07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Mi</text:p>
          </table:table-cell>
          <table:table-cell table:style-name="ce11" office:value-type="date" office:date-value="2026-07-08">
            <text:p>08.07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8-08">
            <text:p>08.08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9-08">
            <text:p>08.09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10-08">
            <text:p>08.10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11-08">
            <text:p>08.11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12-08">
            <text:p>08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Do</text:p>
          </table:table-cell>
          <table:table-cell table:style-name="ce11" office:value-type="date" office:date-value="2026-07-09">
            <text:p>09.07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8-09">
            <text:p>09.08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9-09">
            <text:p>09.09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10-09">
            <text:p>09.10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11-09">
            <text:p>09.11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12-09">
            <text:p>09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Fr</text:p>
          </table:table-cell>
          <table:table-cell table:style-name="ce11" office:value-type="date" office:date-value="2026-07-10">
            <text:p>10.07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8-10">
            <text:p>10.08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9-10">
            <text:p>10.09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10-10">
            <text:p>10.10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11-10">
            <text:p>10.11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12-10">
            <text:p>10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Sa</text:p>
          </table:table-cell>
          <table:table-cell table:style-name="ce11" office:value-type="date" office:date-value="2026-07-11">
            <text:p>11.07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8-11">
            <text:p>11.08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9-11">
            <text:p>11.09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10-11">
            <text:p>11.10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11-11">
            <text:p>11.11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12-11">
            <text:p>11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So</text:p>
          </table:table-cell>
          <table:table-cell table:style-name="ce11" office:value-type="date" office:date-value="2026-07-12">
            <text:p>12.07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8-12">
            <text:p>12.08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9-12">
            <text:p>12.09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10-12">
            <text:p>12.10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11-12">
            <text:p>12.11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12-12">
            <text:p>12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Mo</text:p>
          </table:table-cell>
          <table:table-cell table:style-name="ce11" office:value-type="date" office:date-value="2026-07-13">
            <text:p>13.07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8-13">
            <text:p>13.08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9-13">
            <text:p>13.09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10-13">
            <text:p>13.10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11-13">
            <text:p>13.11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12-13">
            <text:p>13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Di</text:p>
          </table:table-cell>
          <table:table-cell table:style-name="ce11" office:value-type="date" office:date-value="2026-07-14">
            <text:p>14.07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8-14">
            <text:p>14.08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9-14">
            <text:p>14.09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10-14">
            <text:p>14.10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11-14">
            <text:p>14.11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12-14">
            <text:p>14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Mi</text:p>
          </table:table-cell>
          <table:table-cell table:style-name="ce11" office:value-type="date" office:date-value="2026-07-15">
            <text:p>15.07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8-15">
            <text:p>15.08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9-15">
            <text:p>15.09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10-15">
            <text:p>15.10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11-15">
            <text:p>15.11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12-15">
            <text:p>15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Do</text:p>
          </table:table-cell>
          <table:table-cell table:style-name="ce11" office:value-type="date" office:date-value="2026-07-16">
            <text:p>16.07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8-16">
            <text:p>16.08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9-16">
            <text:p>16.09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10-16">
            <text:p>16.10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11-16">
            <text:p>16.11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12-16">
            <text:p>16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Fr</text:p>
          </table:table-cell>
          <table:table-cell table:style-name="ce11" office:value-type="date" office:date-value="2026-07-17">
            <text:p>17.07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8-17">
            <text:p>17.08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9-17">
            <text:p>17.09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10-17">
            <text:p>17.10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11-17">
            <text:p>17.11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12-17">
            <text:p>17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Sa</text:p>
          </table:table-cell>
          <table:table-cell table:style-name="ce11" office:value-type="date" office:date-value="2026-07-18">
            <text:p>18.07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8-18">
            <text:p>18.08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9-18">
            <text:p>18.09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10-18">
            <text:p>18.10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11-18">
            <text:p>18.11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12-18">
            <text:p>18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So</text:p>
          </table:table-cell>
          <table:table-cell table:style-name="ce11" office:value-type="date" office:date-value="2026-07-19">
            <text:p>19.07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8-19">
            <text:p>19.08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9-19">
            <text:p>19.09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10-19">
            <text:p>19.10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11-19">
            <text:p>19.11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12-19">
            <text:p>19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Mo</text:p>
          </table:table-cell>
          <table:table-cell table:style-name="ce11" office:value-type="date" office:date-value="2026-07-20">
            <text:p>20.07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8-20">
            <text:p>20.08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9-20">
            <text:p>20.09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10-20">
            <text:p>20.10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11-20">
            <text:p>20.11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12-20">
            <text:p>20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Di</text:p>
          </table:table-cell>
          <table:table-cell table:style-name="ce11" office:value-type="date" office:date-value="2026-07-21">
            <text:p>21.07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8-21">
            <text:p>21.08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9-21">
            <text:p>21.09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10-21">
            <text:p>21.10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11-21">
            <text:p>21.11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12-21">
            <text:p>21.12.26</text:p>
          </table:table-cell>
          <table:table-cell table:style-name="ce15"/>
          <table:table-cell table:number-columns-repeated="3"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>
            <text:p>Mi</text:p>
          </table:table-cell>
          <table:table-cell table:style-name="ce11" office:value-type="date" office:date-value="2026-07-22">
            <text:p>22.07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8-22">
            <text:p>22.08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9-22">
            <text:p>22.09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10-22">
            <text:p>22.10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11-22">
            <text:p>22.11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12-22">
            <text:p>22.12.26</text:p>
          </table:table-cell>
          <table:table-cell table:style-name="ce15"/>
          <table:table-cell table:number-columns-repeated="1006"/>
        </table:table-row>
        <table:table-row table:style-name="ro1">
          <table:table-cell table:style-name="ce6" office:value-type="string">
            <text:p>Do</text:p>
          </table:table-cell>
          <table:table-cell table:style-name="ce11" office:value-type="date" office:date-value="2026-07-23">
            <text:p>23.07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8-23">
            <text:p>23.08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9-23">
            <text:p>23.09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10-23">
            <text:p>23.10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11-23">
            <text:p>23.11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12-23">
            <text:p>23.12.26</text:p>
          </table:table-cell>
          <table:table-cell table:style-name="ce15"/>
          <table:table-cell table:number-columns-repeated="1006"/>
        </table:table-row>
        <table:table-row table:style-name="ro1">
          <table:table-cell table:style-name="ce6" office:value-type="string">
            <text:p>Fr</text:p>
          </table:table-cell>
          <table:table-cell table:style-name="ce11" office:value-type="date" office:date-value="2026-07-24">
            <text:p>24.07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8-24">
            <text:p>24.08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9-24">
            <text:p>24.09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10-24">
            <text:p>24.10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11-24">
            <text:p>24.11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12-24">
            <text:p>24.12.26</text:p>
          </table:table-cell>
          <table:table-cell table:style-name="ce15"/>
          <table:table-cell table:number-columns-repeated="1006"/>
        </table:table-row>
        <table:table-row table:style-name="ro1">
          <table:table-cell table:style-name="ce6" office:value-type="string">
            <text:p>Sa</text:p>
          </table:table-cell>
          <table:table-cell table:style-name="ce11" office:value-type="date" office:date-value="2026-07-25">
            <text:p>25.07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8-25">
            <text:p>25.08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9-25">
            <text:p>25.09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10-25">
            <text:p>25.10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11-25">
            <text:p>25.11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12-25">
            <text:p>25.12.26</text:p>
          </table:table-cell>
          <table:table-cell table:style-name="ce15"/>
          <table:table-cell table:number-columns-repeated="1006"/>
        </table:table-row>
        <table:table-row table:style-name="ro1">
          <table:table-cell table:style-name="ce6" office:value-type="string">
            <text:p>So</text:p>
          </table:table-cell>
          <table:table-cell table:style-name="ce11" office:value-type="date" office:date-value="2026-07-26">
            <text:p>26.07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08-26">
            <text:p>26.08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9-26">
            <text:p>26.09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10-26">
            <text:p>26.10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11-26">
            <text:p>26.11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12-26">
            <text:p>26.12.26</text:p>
          </table:table-cell>
          <table:table-cell table:style-name="ce15"/>
          <table:table-cell table:number-columns-repeated="1006"/>
        </table:table-row>
        <table:table-row table:style-name="ro1">
          <table:table-cell table:style-name="ce6" office:value-type="string">
            <text:p>Mo</text:p>
          </table:table-cell>
          <table:table-cell table:style-name="ce11" office:value-type="date" office:date-value="2026-07-27">
            <text:p>27.07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08-27">
            <text:p>27.08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9-27">
            <text:p>27.09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10-27">
            <text:p>27.10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11-27">
            <text:p>27.11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12-27">
            <text:p>27.12.26</text:p>
          </table:table-cell>
          <table:table-cell table:style-name="ce15"/>
          <table:table-cell table:number-columns-repeated="1006"/>
        </table:table-row>
        <table:table-row table:style-name="ro1">
          <table:table-cell table:style-name="ce6" office:value-type="string">
            <text:p>Di</text:p>
          </table:table-cell>
          <table:table-cell table:style-name="ce11" office:value-type="date" office:date-value="2026-07-28">
            <text:p>28.07.26</text:p>
          </table:table-cell>
          <table:table-cell table:style-name="ce15"/>
          <table:table-cell table:style-name="ce6" office:value-type="string">
            <text:p>Fr</text:p>
          </table:table-cell>
          <table:table-cell table:style-name="ce11" office:value-type="date" office:date-value="2026-08-28">
            <text:p>28.08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09-28">
            <text:p>28.09.26</text:p>
          </table:table-cell>
          <table:table-cell table:style-name="ce15"/>
          <table:table-cell table:style-name="ce6" office:value-type="string">
            <text:p>Mi</text:p>
          </table:table-cell>
          <table:table-cell table:style-name="ce11" office:value-type="date" office:date-value="2026-10-28">
            <text:p>28.10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11-28">
            <text:p>28.11.26</text:p>
          </table:table-cell>
          <table:table-cell table:style-name="ce15"/>
          <table:table-cell table:style-name="ce6" office:value-type="string">
            <text:p>Mo</text:p>
          </table:table-cell>
          <table:table-cell table:style-name="ce11" office:value-type="date" office:date-value="2026-12-28">
            <text:p>28.12.26</text:p>
          </table:table-cell>
          <table:table-cell table:style-name="ce15"/>
          <table:table-cell table:number-columns-repeated="1006"/>
        </table:table-row>
        <table:table-row table:style-name="ro1">
          <table:table-cell table:style-name="ce6" office:value-type="string">
            <text:p>Mi</text:p>
          </table:table-cell>
          <table:table-cell table:style-name="ce11" office:value-type="date" office:date-value="2026-07-29">
            <text:p>29.07.26</text:p>
          </table:table-cell>
          <table:table-cell table:style-name="ce15"/>
          <table:table-cell table:style-name="ce6" office:value-type="string">
            <text:p>Sa</text:p>
          </table:table-cell>
          <table:table-cell table:style-name="ce11" office:value-type="date" office:date-value="2026-08-29">
            <text:p>29.08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09-29">
            <text:p>29.09.26</text:p>
          </table:table-cell>
          <table:table-cell table:style-name="ce15"/>
          <table:table-cell table:style-name="ce6" office:value-type="string">
            <text:p>Do</text:p>
          </table:table-cell>
          <table:table-cell table:style-name="ce11" office:value-type="date" office:date-value="2026-10-29">
            <text:p>29.10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11-29">
            <text:p>29.11.26</text:p>
          </table:table-cell>
          <table:table-cell table:style-name="ce15"/>
          <table:table-cell table:style-name="ce6" office:value-type="string">
            <text:p>Di</text:p>
          </table:table-cell>
          <table:table-cell table:style-name="ce11" office:value-type="date" office:date-value="2026-12-29">
            <text:p>29.12.26</text:p>
          </table:table-cell>
          <table:table-cell table:style-name="ce15"/>
          <table:table-cell table:number-columns-repeated="1006"/>
        </table:table-row>
        <table:table-row table:style-name="ro1">
          <table:table-cell table:style-name="ce6" office:value-type="string">
            <text:p>Do</text:p>
          </table:table-cell>
          <table:table-cell table:style-name="ce11" office:value-type="date" office:date-value="2026-07-30">
            <text:p>30.07.26</text:p>
          </table:table-cell>
          <table:table-cell table:style-name="ce15"/>
          <table:table-cell table:style-name="ce6" office:value-type="string">
            <text:p>So</text:p>
          </table:table-cell>
          <table:table-cell table:style-name="ce11" office:value-type="date" office:date-value="2026-08-30">
            <text:p>30.08.26</text:p>
          </table:table-cell>
          <table:table-cell table:style-name="ce15"/>
          <table:table-cell table:style-name="ce7" office:value-type="string">
            <text:p>Mi</text:p>
          </table:table-cell>
          <table:table-cell table:style-name="ce12" office:value-type="date" office:date-value="2026-09-30">
            <text:p>30.09.26</text:p>
          </table:table-cell>
          <table:table-cell table:style-name="ce16"/>
          <table:table-cell table:style-name="ce6" office:value-type="string">
            <text:p>Fr</text:p>
          </table:table-cell>
          <table:table-cell table:style-name="ce11" office:value-type="date" office:date-value="2026-10-30">
            <text:p>30.10.26</text:p>
          </table:table-cell>
          <table:table-cell table:style-name="ce15"/>
          <table:table-cell table:style-name="ce7" office:value-type="string">
            <text:p>Mo</text:p>
          </table:table-cell>
          <table:table-cell table:style-name="ce12" office:value-type="date" office:date-value="2026-11-30">
            <text:p>30.11.26</text:p>
          </table:table-cell>
          <table:table-cell table:style-name="ce16"/>
          <table:table-cell table:style-name="ce6" office:value-type="string">
            <text:p>Mi</text:p>
          </table:table-cell>
          <table:table-cell table:style-name="ce11" office:value-type="date" office:date-value="2026-12-30">
            <text:p>30.12.26</text:p>
          </table:table-cell>
          <table:table-cell table:style-name="ce15"/>
          <table:table-cell table:number-columns-repeated="1006"/>
        </table:table-row>
        <table:table-row table:style-name="ro1">
          <table:table-cell table:style-name="ce7" office:value-type="string">
            <text:p>Fr</text:p>
          </table:table-cell>
          <table:table-cell table:style-name="ce12" office:value-type="date" office:date-value="2026-07-31">
            <text:p>31.07.26</text:p>
          </table:table-cell>
          <table:table-cell table:style-name="ce16"/>
          <table:table-cell table:style-name="ce7" office:value-type="string">
            <text:p>Mo</text:p>
          </table:table-cell>
          <table:table-cell table:style-name="ce12" office:value-type="date" office:date-value="2026-08-31">
            <text:p>31.08.26</text:p>
          </table:table-cell>
          <table:table-cell table:style-name="ce16"/>
          <table:table-cell/>
          <table:table-cell table:style-name="ce11"/>
          <table:table-cell/>
          <table:table-cell table:style-name="ce7" office:value-type="string">
            <text:p>Sa</text:p>
          </table:table-cell>
          <table:table-cell table:style-name="ce12" office:value-type="date" office:date-value="2026-10-31">
            <text:p>31.10.26</text:p>
          </table:table-cell>
          <table:table-cell table:style-name="ce16"/>
          <table:table-cell/>
          <table:table-cell table:style-name="ce11"/>
          <table:table-cell/>
          <table:table-cell table:style-name="ce7" office:value-type="string">
            <text:p>Do</text:p>
          </table:table-cell>
          <table:table-cell table:style-name="ce12" office:value-type="date" office:date-value="2026-12-31">
            <text:p>31.12.26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8" table:number-columns-repeated="18"/>
          <table:table-cell table:number-columns-repeated="100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date-style style:name="N108">
      <number:day-of-week/>
    </number:date-style>
    <number:date-style style:name="N109">
      <number:day number:style="long"/>
      <number:text>.</number:text>
      <number:month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.02.2026</text:date>, <text:time>19:54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9T21:18:42.95</meta:creation-date>
    <dc:date>2026-02-18T19:54:59.83</dc:date>
    <meta:editing-duration>PT39M11S</meta:editing-duration>
    <meta:editing-cycles>15</meta:editing-cycles>
    <meta:generator>OpenOffice/4.1.14$Win32 OpenOffice.org_project/4114m1$Build-9811</meta:generator>
    <meta:document-statistic meta:table-count="3" meta:cell-count="1489" meta:object-count="0"/>
  </office:meta>
</office:document-meta>
</file>